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6.32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420e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4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number-columns-repeated="2" table:default-cell-style-name="ce3"/>
        <table:table-row table:style-name="ro2">
          <table:table-cell table:style-name="ce1" office:value-type="string">
            <text:p>Diplôme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Dossard</text:p>
          </table:table-cell>
          <table:table-cell table:style-name="ce1" office:value-type="string">
            <text:p>NOM PRENOM</text:p>
          </table:table-cell>
          <table:table-cell table:style-name="ce1" office:value-type="string">
            <text:p>Temps Total</text:p>
          </table:table-cell>
          <table:table-cell table:style-name="ce1" office:value-type="string">
            <text:p>Classement</text:p>
            <text:p>Sexe</text:p>
          </table:table-cell>
          <table:table-cell table:style-name="ce1" office:value-type="string">
            <text:p>Classement</text:p>
            <text:p>Categorie</text:p>
          </table:table-cell>
          <table:table-cell table:style-name="ce1" office:value-type="string">
            <text:p>Classement</text:p>
            <text:p>Categorie Regroupées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Vitesse Km/h</text:p>
          </table:table-cell>
          <table:table-cell table:style-name="ce1" office:value-type="string">
            <text:p>Allure Minute/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33&amp;count_scracth=1&amp;dossard=1228&amp;nom_prenom=GUIONNET%20BENJAMIN&amp;count_sexe=1-H&amp;chrono_php=chrono_php=01h%2032m%2057s&amp;categorie=M1-H(1)&amp;categorie_2019=M1/M2-H(1)&amp;club=LES%20LIONS%20CHATELLERAUDAIS&amp;vitesse_kilo_heure=15.49%20km/h&amp;vitesse_minute_kilo=3min52s%20au%20kilo&amp;nom_course=Feu_au_Lac_24KM&amp;">Diplome</text:a></text:p>
          </table:table-cell>
          <table:table-cell office:value-type="float" office:value="1">
            <text:p>1</text:p>
          </table:table-cell>
          <table:table-cell office:value-type="float" office:value="1228">
            <text:p>1228</text:p>
          </table:table-cell>
          <table:table-cell office:value-type="string">
            <text:p>GUIONNET BENJAMIN</text:p>
          </table:table-cell>
          <table:table-cell office:value-type="string">
            <text:p>01h 32m 57s</text:p>
          </table:table-cell>
          <table:table-cell office:value-type="string">
            <text:p>1-H</text:p>
          </table:table-cell>
          <table:table-cell office:value-type="string">
            <text:p>M1-H(1)</text:p>
          </table:table-cell>
          <table:table-cell office:value-type="string">
            <text:p>M1/M2-H(1)</text:p>
          </table:table-cell>
          <table:table-cell office:value-type="string">
            <text:p>LES LIONS CHATELLERAUDAIS</text:p>
          </table:table-cell>
          <table:table-cell office:value-type="string">
            <text:p>15.49 km/h</text:p>
          </table:table-cell>
          <table:table-cell office:value-type="string">
            <text:p>3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55&amp;count_scracth=2&amp;dossard=1210&amp;nom_prenom=FAVRE%20SEBASTIEN&amp;count_sexe=2-H&amp;chrono_php=chrono_php=01h%2036m%2020s&amp;categorie=M2-H(1)&amp;categorie_2019=M1/M2-H(2)&amp;club=&amp;vitesse_kilo_heure=14.95%20km/h&amp;vitesse_minute_kilo=4min00s%20au%20kilo&amp;nom_course=Feu_au_Lac_24KM&amp;">Diplome</text:a></text:p>
          </table:table-cell>
          <table:table-cell office:value-type="float" office:value="2">
            <text:p>2</text:p>
          </table:table-cell>
          <table:table-cell office:value-type="float" office:value="1210">
            <text:p>1210</text:p>
          </table:table-cell>
          <table:table-cell office:value-type="string">
            <text:p>FAVRE SEBASTIEN</text:p>
          </table:table-cell>
          <table:table-cell office:value-type="string">
            <text:p>01h 36m 20s</text:p>
          </table:table-cell>
          <table:table-cell office:value-type="string">
            <text:p>2-H</text:p>
          </table:table-cell>
          <table:table-cell office:value-type="string">
            <text:p>M2-H(1)</text:p>
          </table:table-cell>
          <table:table-cell office:value-type="string">
            <text:p>M1/M2-H(2)</text:p>
          </table:table-cell>
          <table:table-cell table:style-name="ce5"/>
          <table:table-cell office:value-type="string">
            <text:p>14.95 km/h</text:p>
          </table:table-cell>
          <table:table-cell office:value-type="string">
            <text:p>4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66&amp;count_scracth=3&amp;dossard=1204&amp;nom_prenom=MAREE%20CHRISTOPHE&amp;count_sexe=3-H&amp;chrono_php=chrono_php=01h%2037m%2055s&amp;categorie=M1-H(2)&amp;categorie_2019=M1/M2-H(3)&amp;club=&amp;vitesse_kilo_heure=14.71%20km/h&amp;vitesse_minute_kilo=4min04s%20au%20kilo&amp;nom_course=Feu_au_Lac_24KM&amp;">Diplome</text:a></text:p>
          </table:table-cell>
          <table:table-cell office:value-type="float" office:value="3">
            <text:p>3</text:p>
          </table:table-cell>
          <table:table-cell office:value-type="float" office:value="1204">
            <text:p>1204</text:p>
          </table:table-cell>
          <table:table-cell office:value-type="string">
            <text:p>MAREE CHRISTOPHE</text:p>
          </table:table-cell>
          <table:table-cell office:value-type="string">
            <text:p>01h 37m 55s</text:p>
          </table:table-cell>
          <table:table-cell office:value-type="string">
            <text:p>3-H</text:p>
          </table:table-cell>
          <table:table-cell office:value-type="string">
            <text:p>M1-H(2)</text:p>
          </table:table-cell>
          <table:table-cell office:value-type="string">
            <text:p>M1/M2-H(3)</text:p>
          </table:table-cell>
          <table:table-cell table:style-name="ce5"/>
          <table:table-cell office:value-type="string">
            <text:p>14.71 km/h</text:p>
          </table:table-cell>
          <table:table-cell office:value-type="string">
            <text:p>4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82&amp;count_scracth=4&amp;dossard=1284&amp;nom_prenom=CHALI%20WAREN&amp;count_sexe=4-H&amp;chrono_php=chrono_php=01h%2039m%2041s&amp;categorie=M0-H(1)&amp;categorie_2019=SE/M0-H(1)&amp;club=TREK%20TOURS%20ENDURANCE&amp;vitesse_kilo_heure=14.45%20km/h&amp;vitesse_minute_kilo=4min09s%20au%20kilo&amp;nom_course=Feu_au_Lac_24KM&amp;">Diplome</text:a></text:p>
          </table:table-cell>
          <table:table-cell office:value-type="float" office:value="4">
            <text:p>4</text:p>
          </table:table-cell>
          <table:table-cell office:value-type="float" office:value="1284">
            <text:p>1284</text:p>
          </table:table-cell>
          <table:table-cell office:value-type="string">
            <text:p>CHALI WAREN</text:p>
          </table:table-cell>
          <table:table-cell office:value-type="string">
            <text:p>01h 39m 41s</text:p>
          </table:table-cell>
          <table:table-cell office:value-type="string">
            <text:p>4-H</text:p>
          </table:table-cell>
          <table:table-cell office:value-type="string">
            <text:p>M0-H(1)</text:p>
          </table:table-cell>
          <table:table-cell office:value-type="string">
            <text:p>SE/M0-H(1)</text:p>
          </table:table-cell>
          <table:table-cell office:value-type="string">
            <text:p>TREK TOURS ENDURANCE</text:p>
          </table:table-cell>
          <table:table-cell office:value-type="string">
            <text:p>14.45 km/h</text:p>
          </table:table-cell>
          <table:table-cell office:value-type="string">
            <text:p>4min0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86&amp;count_scracth=5&amp;dossard=1202&amp;nom_prenom=BONNET%20BERTRAND&amp;count_sexe=5-H&amp;chrono_php=chrono_php=01h%2040m%2039s&amp;categorie=M0-H(2)&amp;categorie_2019=SE/M0-H(2)&amp;club=CA%20PICTAVE&amp;vitesse_kilo_heure=14.31%20km/h&amp;vitesse_minute_kilo=4min11s%20au%20kilo&amp;nom_course=Feu_au_Lac_24KM&amp;">Diplome</text:a></text:p>
          </table:table-cell>
          <table:table-cell office:value-type="float" office:value="5">
            <text:p>5</text:p>
          </table:table-cell>
          <table:table-cell office:value-type="float" office:value="1202">
            <text:p>1202</text:p>
          </table:table-cell>
          <table:table-cell office:value-type="string">
            <text:p>BONNET BERTRAND</text:p>
          </table:table-cell>
          <table:table-cell office:value-type="string">
            <text:p>01h 40m 39s</text:p>
          </table:table-cell>
          <table:table-cell office:value-type="string">
            <text:p>5-H</text:p>
          </table:table-cell>
          <table:table-cell office:value-type="string">
            <text:p>M0-H(2)</text:p>
          </table:table-cell>
          <table:table-cell office:value-type="string">
            <text:p>SE/M0-H(2)</text:p>
          </table:table-cell>
          <table:table-cell office:value-type="string">
            <text:p>CA PICTAVE</text:p>
          </table:table-cell>
          <table:table-cell office:value-type="string">
            <text:p>14.31 km/h</text:p>
          </table:table-cell>
          <table:table-cell office:value-type="string">
            <text:p>4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91&amp;count_scracth=6&amp;dossard=1253&amp;nom_prenom=COMPAGNON%20JULIEN&amp;count_sexe=6-H&amp;chrono_php=chrono_php=01h%2041m%2012s&amp;categorie=SE-H(1)&amp;categorie_2019=SE/M0-H(3)&amp;club=%20ENTENTE%20POITIERS%20ATHLE%2086&amp;vitesse_kilo_heure=14.23%20km/h&amp;vitesse_minute_kilo=4min13s%20au%20kilo&amp;nom_course=Feu_au_Lac_24KM&amp;">Diplome</text:a></text:p>
          </table:table-cell>
          <table:table-cell office:value-type="float" office:value="6">
            <text:p>6</text:p>
          </table:table-cell>
          <table:table-cell office:value-type="float" office:value="1253">
            <text:p>1253</text:p>
          </table:table-cell>
          <table:table-cell office:value-type="string">
            <text:p>COMPAGNON JULIEN</text:p>
          </table:table-cell>
          <table:table-cell office:value-type="string">
            <text:p>01h 41m 12s</text:p>
          </table:table-cell>
          <table:table-cell office:value-type="string">
            <text:p>6-H</text:p>
          </table:table-cell>
          <table:table-cell office:value-type="string">
            <text:p>SE-H(1)</text:p>
          </table:table-cell>
          <table:table-cell office:value-type="string">
            <text:p>SE/M0-H(3)</text:p>
          </table:table-cell>
          <table:table-cell office:value-type="string">
            <text:p>ENTENTE POITIERS ATHLE 86</text:p>
          </table:table-cell>
          <table:table-cell office:value-type="string">
            <text:p>14.23 km/h</text:p>
          </table:table-cell>
          <table:table-cell office:value-type="string">
            <text:p>4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93&amp;count_scracth=7&amp;dossard=1262&amp;nom_prenom=LEFEBVRE%20GUILLAUME&amp;count_sexe=7-H&amp;chrono_php=chrono_php=01h%2041m%2018s&amp;categorie=M1-H(3)&amp;categorie_2019=M1/M2-H(4)&amp;club=LES%20RUNNEURS%20DES%20VIGNES&amp;vitesse_kilo_heure=14.22%20km/h&amp;vitesse_minute_kilo=4min13s%20au%20kilo&amp;nom_course=Feu_au_Lac_24KM&amp;">Diplome</text:a></text:p>
          </table:table-cell>
          <table:table-cell office:value-type="float" office:value="7">
            <text:p>7</text:p>
          </table:table-cell>
          <table:table-cell office:value-type="float" office:value="1262">
            <text:p>1262</text:p>
          </table:table-cell>
          <table:table-cell office:value-type="string">
            <text:p>LEFEBVRE GUILLAUME</text:p>
          </table:table-cell>
          <table:table-cell office:value-type="string">
            <text:p>01h 41m 18s</text:p>
          </table:table-cell>
          <table:table-cell office:value-type="string">
            <text:p>7-H</text:p>
          </table:table-cell>
          <table:table-cell office:value-type="string">
            <text:p>M1-H(3)</text:p>
          </table:table-cell>
          <table:table-cell office:value-type="string">
            <text:p>M1/M2-H(4)</text:p>
          </table:table-cell>
          <table:table-cell office:value-type="string">
            <text:p>LES RUNNEURS DES VIGNES</text:p>
          </table:table-cell>
          <table:table-cell office:value-type="string">
            <text:p>14.22 km/h</text:p>
          </table:table-cell>
          <table:table-cell office:value-type="string">
            <text:p>4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398&amp;count_scracth=8&amp;dossard=1334&amp;nom_prenom=Rigoulet%20Stephane&amp;count_sexe=8-H&amp;chrono_php=chrono_php=01h%2041m%2026s&amp;categorie=M2-H(2)&amp;categorie_2019=M1/M2-H(5)&amp;club=ULTRAMICAL86&amp;vitesse_kilo_heure=14.2%20km/h&amp;vitesse_minute_kilo=4min13s%20au%20kilo&amp;nom_course=Feu_au_Lac_24KM&amp;">Diplome</text:a></text:p>
          </table:table-cell>
          <table:table-cell office:value-type="float" office:value="8">
            <text:p>8</text:p>
          </table:table-cell>
          <table:table-cell office:value-type="float" office:value="1334">
            <text:p>1334</text:p>
          </table:table-cell>
          <table:table-cell office:value-type="string">
            <text:p>Rigoulet Stephane</text:p>
          </table:table-cell>
          <table:table-cell office:value-type="string">
            <text:p>01h 41m 26s</text:p>
          </table:table-cell>
          <table:table-cell office:value-type="string">
            <text:p>8-H</text:p>
          </table:table-cell>
          <table:table-cell office:value-type="string">
            <text:p>M2-H(2)</text:p>
          </table:table-cell>
          <table:table-cell office:value-type="string">
            <text:p>M1/M2-H(5)</text:p>
          </table:table-cell>
          <table:table-cell office:value-type="string">
            <text:p>ULTRAMICAL86</text:p>
          </table:table-cell>
          <table:table-cell office:value-type="string">
            <text:p>14.2 km/h</text:p>
          </table:table-cell>
          <table:table-cell office:value-type="string">
            <text:p>4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01&amp;count_scracth=9&amp;dossard=1200&amp;nom_prenom=BOURRY%20PIERRE&amp;count_sexe=9-H&amp;chrono_php=chrono_php=01h%2042m%2002s&amp;categorie=SE-H(2)&amp;categorie_2019=SE/M0-H(4)&amp;club=&amp;vitesse_kilo_heure=14.11%20km/h&amp;vitesse_minute_kilo=4min15s%20au%20kilo&amp;nom_course=Feu_au_Lac_24KM&amp;">Diplome</text:a></text:p>
          </table:table-cell>
          <table:table-cell office:value-type="float" office:value="9">
            <text:p>9</text:p>
          </table:table-cell>
          <table:table-cell office:value-type="float" office:value="1200">
            <text:p>1200</text:p>
          </table:table-cell>
          <table:table-cell office:value-type="string">
            <text:p>BOURRY PIERRE</text:p>
          </table:table-cell>
          <table:table-cell office:value-type="string">
            <text:p>01h 42m 02s</text:p>
          </table:table-cell>
          <table:table-cell office:value-type="string">
            <text:p>9-H</text:p>
          </table:table-cell>
          <table:table-cell office:value-type="string">
            <text:p>SE-H(2)</text:p>
          </table:table-cell>
          <table:table-cell office:value-type="string">
            <text:p>SE/M0-H(4)</text:p>
          </table:table-cell>
          <table:table-cell table:style-name="ce5"/>
          <table:table-cell office:value-type="string">
            <text:p>14.11 km/h</text:p>
          </table:table-cell>
          <table:table-cell office:value-type="string">
            <text:p>4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09&amp;count_scracth=10&amp;dossard=1312&amp;nom_prenom=Baudeau%20Sebastien&amp;count_sexe=10-H&amp;chrono_php=chrono_php=01h%2042m%2051s&amp;categorie=M1-H(4)&amp;categorie_2019=M1/M2-H(6)&amp;club=LES%20RUNNEURS%20DES%20VIGNES&amp;vitesse_kilo_heure=14%20km/h&amp;vitesse_minute_kilo=4min17s%20au%20kilo&amp;nom_course=Feu_au_Lac_24KM&amp;">Diplome</text:a></text:p>
          </table:table-cell>
          <table:table-cell office:value-type="float" office:value="10">
            <text:p>10</text:p>
          </table:table-cell>
          <table:table-cell office:value-type="float" office:value="1312">
            <text:p>1312</text:p>
          </table:table-cell>
          <table:table-cell office:value-type="string">
            <text:p>Baudeau Sebastien</text:p>
          </table:table-cell>
          <table:table-cell office:value-type="string">
            <text:p>01h 42m 51s</text:p>
          </table:table-cell>
          <table:table-cell office:value-type="string">
            <text:p>10-H</text:p>
          </table:table-cell>
          <table:table-cell office:value-type="string">
            <text:p>M1-H(4)</text:p>
          </table:table-cell>
          <table:table-cell office:value-type="string">
            <text:p>M1/M2-H(6)</text:p>
          </table:table-cell>
          <table:table-cell office:value-type="string">
            <text:p>LES RUNNEURS DES VIGNES</text:p>
          </table:table-cell>
          <table:table-cell office:value-type="string">
            <text:p>14 km/h</text:p>
          </table:table-cell>
          <table:table-cell office:value-type="string">
            <text:p>4min1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17&amp;count_scracth=11&amp;dossard=1322&amp;nom_prenom=Malagnoux%20Franck&amp;count_sexe=11-H&amp;chrono_php=chrono_php=01h%2044m%2020s&amp;categorie=M1-H(5)&amp;categorie_2019=M1/M2-H(7)&amp;club=AS%20VOUILLE%2086&amp;vitesse_kilo_heure=13.8%20km/h&amp;vitesse_minute_kilo=4min20s%20au%20kilo&amp;nom_course=Feu_au_Lac_24KM&amp;">Diplome</text:a></text:p>
          </table:table-cell>
          <table:table-cell office:value-type="float" office:value="11">
            <text:p>11</text:p>
          </table:table-cell>
          <table:table-cell office:value-type="float" office:value="1322">
            <text:p>1322</text:p>
          </table:table-cell>
          <table:table-cell office:value-type="string">
            <text:p>Malagnoux Franck</text:p>
          </table:table-cell>
          <table:table-cell office:value-type="string">
            <text:p>01h 44m 20s</text:p>
          </table:table-cell>
          <table:table-cell office:value-type="string">
            <text:p>11-H</text:p>
          </table:table-cell>
          <table:table-cell office:value-type="string">
            <text:p>M1-H(5)</text:p>
          </table:table-cell>
          <table:table-cell office:value-type="string">
            <text:p>M1/M2-H(7)</text:p>
          </table:table-cell>
          <table:table-cell office:value-type="string">
            <text:p>AS VOUILLE 86</text:p>
          </table:table-cell>
          <table:table-cell office:value-type="string">
            <text:p>13.8 km/h</text:p>
          </table:table-cell>
          <table:table-cell office:value-type="string">
            <text:p>4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18&amp;count_scracth=12&amp;dossard=1256&amp;nom_prenom=BERTHON%20SAMUEL&amp;count_sexe=12-H&amp;chrono_php=chrono_php=01h%2044m%2030s&amp;categorie=M0-H(3)&amp;categorie_2019=SE/M0-H(5)&amp;club=AS%20VOUILLE%2086&amp;vitesse_kilo_heure=13.78%20km/h&amp;vitesse_minute_kilo=4min21s%20au%20kilo&amp;nom_course=Feu_au_Lac_24KM&amp;">Diplome</text:a></text:p>
          </table:table-cell>
          <table:table-cell office:value-type="float" office:value="12">
            <text:p>12</text:p>
          </table:table-cell>
          <table:table-cell office:value-type="float" office:value="1256">
            <text:p>1256</text:p>
          </table:table-cell>
          <table:table-cell office:value-type="string">
            <text:p>BERTHON SAMUEL</text:p>
          </table:table-cell>
          <table:table-cell office:value-type="string">
            <text:p>01h 44m 30s</text:p>
          </table:table-cell>
          <table:table-cell office:value-type="string">
            <text:p>12-H</text:p>
          </table:table-cell>
          <table:table-cell office:value-type="string">
            <text:p>M0-H(3)</text:p>
          </table:table-cell>
          <table:table-cell office:value-type="string">
            <text:p>SE/M0-H(5)</text:p>
          </table:table-cell>
          <table:table-cell office:value-type="string">
            <text:p>AS VOUILLE 86</text:p>
          </table:table-cell>
          <table:table-cell office:value-type="string">
            <text:p>13.78 km/h</text:p>
          </table:table-cell>
          <table:table-cell office:value-type="string">
            <text:p>4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22&amp;count_scracth=13&amp;dossard=1295&amp;nom_prenom=DELEURME%20STEPHANE&amp;count_sexe=13-H&amp;chrono_php=chrono_php=01h%2044m%2040s&amp;categorie=M2-H(3)&amp;categorie_2019=M1/M2-H(8)&amp;club=JOUE%20RUNNING%2037&amp;vitesse_kilo_heure=13.76%20km/h&amp;vitesse_minute_kilo=4min21s%20au%20kilo&amp;nom_course=Feu_au_Lac_24KM&amp;">Diplome</text:a></text:p>
          </table:table-cell>
          <table:table-cell office:value-type="float" office:value="13">
            <text:p>13</text:p>
          </table:table-cell>
          <table:table-cell office:value-type="float" office:value="1295">
            <text:p>1295</text:p>
          </table:table-cell>
          <table:table-cell office:value-type="string">
            <text:p>DELEURME STEPHANE</text:p>
          </table:table-cell>
          <table:table-cell office:value-type="string">
            <text:p>01h 44m 40s</text:p>
          </table:table-cell>
          <table:table-cell office:value-type="string">
            <text:p>13-H</text:p>
          </table:table-cell>
          <table:table-cell office:value-type="string">
            <text:p>M2-H(3)</text:p>
          </table:table-cell>
          <table:table-cell office:value-type="string">
            <text:p>M1/M2-H(8)</text:p>
          </table:table-cell>
          <table:table-cell office:value-type="string">
            <text:p>JOUE RUNNING 37</text:p>
          </table:table-cell>
          <table:table-cell office:value-type="string">
            <text:p>13.76 km/h</text:p>
          </table:table-cell>
          <table:table-cell office:value-type="string">
            <text:p>4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23&amp;count_scracth=14&amp;dossard=1323&amp;nom_prenom=Paquier%20Remi&amp;count_sexe=14-H&amp;chrono_php=chrono_php=01h%2044m%2047s&amp;categorie=M0-H(4)&amp;categorie_2019=SE/M0-H(6)&amp;club=&amp;vitesse_kilo_heure=13.74%20km/h&amp;vitesse_minute_kilo=4min21s%20au%20kilo&amp;nom_course=Feu_au_Lac_24KM&amp;">Diplome</text:a></text:p>
          </table:table-cell>
          <table:table-cell office:value-type="float" office:value="14">
            <text:p>14</text:p>
          </table:table-cell>
          <table:table-cell office:value-type="float" office:value="1323">
            <text:p>1323</text:p>
          </table:table-cell>
          <table:table-cell office:value-type="string">
            <text:p>Paquier Remi</text:p>
          </table:table-cell>
          <table:table-cell office:value-type="string">
            <text:p>01h 44m 47s</text:p>
          </table:table-cell>
          <table:table-cell office:value-type="string">
            <text:p>14-H</text:p>
          </table:table-cell>
          <table:table-cell office:value-type="string">
            <text:p>M0-H(4)</text:p>
          </table:table-cell>
          <table:table-cell office:value-type="string">
            <text:p>SE/M0-H(6)</text:p>
          </table:table-cell>
          <table:table-cell table:style-name="ce5"/>
          <table:table-cell office:value-type="string">
            <text:p>13.74 km/h</text:p>
          </table:table-cell>
          <table:table-cell office:value-type="string">
            <text:p>4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32&amp;count_scracth=15&amp;dossard=1208&amp;nom_prenom=BERNARD%20FRANCOIS&amp;count_sexe=15-H&amp;chrono_php=chrono_php=01h%2046m%2013s&amp;categorie=M0-H(5)&amp;categorie_2019=SE/M0-H(7)&amp;club=CA%20PICTAVE&amp;vitesse_kilo_heure=13.56%20km/h&amp;vitesse_minute_kilo=4min25s%20au%20kilo&amp;nom_course=Feu_au_Lac_24KM&amp;">Diplome</text:a></text:p>
          </table:table-cell>
          <table:table-cell office:value-type="float" office:value="15">
            <text:p>15</text:p>
          </table:table-cell>
          <table:table-cell office:value-type="float" office:value="1208">
            <text:p>1208</text:p>
          </table:table-cell>
          <table:table-cell office:value-type="string">
            <text:p>BERNARD FRANCOIS</text:p>
          </table:table-cell>
          <table:table-cell office:value-type="string">
            <text:p>01h 46m 13s</text:p>
          </table:table-cell>
          <table:table-cell office:value-type="string">
            <text:p>15-H</text:p>
          </table:table-cell>
          <table:table-cell office:value-type="string">
            <text:p>M0-H(5)</text:p>
          </table:table-cell>
          <table:table-cell office:value-type="string">
            <text:p>SE/M0-H(7)</text:p>
          </table:table-cell>
          <table:table-cell office:value-type="string">
            <text:p>CA PICTAVE</text:p>
          </table:table-cell>
          <table:table-cell office:value-type="string">
            <text:p>13.56 km/h</text:p>
          </table:table-cell>
          <table:table-cell office:value-type="string">
            <text:p>4min2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39&amp;count_scracth=16&amp;dossard=1267&amp;nom_prenom=OUVRARD%20PIERRE&amp;count_sexe=16-H&amp;chrono_php=chrono_php=01h%2047m%2035s&amp;categorie=M1-H(6)&amp;categorie_2019=M1/M2-H(9)&amp;club=LES%20LIONS%20CHATELLERAUDAIS&amp;vitesse_kilo_heure=13.38%20km/h&amp;vitesse_minute_kilo=4min28s%20au%20kilo&amp;nom_course=Feu_au_Lac_24KM&amp;">Diplome</text:a></text:p>
          </table:table-cell>
          <table:table-cell office:value-type="float" office:value="16">
            <text:p>16</text:p>
          </table:table-cell>
          <table:table-cell office:value-type="float" office:value="1267">
            <text:p>1267</text:p>
          </table:table-cell>
          <table:table-cell office:value-type="string">
            <text:p>OUVRARD PIERRE</text:p>
          </table:table-cell>
          <table:table-cell office:value-type="string">
            <text:p>01h 47m 35s</text:p>
          </table:table-cell>
          <table:table-cell office:value-type="string">
            <text:p>16-H</text:p>
          </table:table-cell>
          <table:table-cell office:value-type="string">
            <text:p>M1-H(6)</text:p>
          </table:table-cell>
          <table:table-cell office:value-type="string">
            <text:p>M1/M2-H(9)</text:p>
          </table:table-cell>
          <table:table-cell office:value-type="string">
            <text:p>LES LIONS CHATELLERAUDAIS</text:p>
          </table:table-cell>
          <table:table-cell office:value-type="string">
            <text:p>13.38 km/h</text:p>
          </table:table-cell>
          <table:table-cell office:value-type="string">
            <text:p>4min2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44&amp;count_scracth=17&amp;dossard=1216&amp;nom_prenom=LE%20LETTY%20KEVIN&amp;count_sexe=17-H&amp;chrono_php=chrono_php=01h%2048m%2033s&amp;categorie=M0-H(6)&amp;categorie_2019=SE/M0-H(8)&amp;club=&amp;vitesse_kilo_heure=13.27%20km/h&amp;vitesse_minute_kilo=4min31s%20au%20kilo&amp;nom_course=Feu_au_Lac_24KM&amp;">Diplome</text:a></text:p>
          </table:table-cell>
          <table:table-cell office:value-type="float" office:value="17">
            <text:p>17</text:p>
          </table:table-cell>
          <table:table-cell office:value-type="float" office:value="1216">
            <text:p>1216</text:p>
          </table:table-cell>
          <table:table-cell office:value-type="string">
            <text:p>LE LETTY KEVIN</text:p>
          </table:table-cell>
          <table:table-cell office:value-type="string">
            <text:p>01h 48m 33s</text:p>
          </table:table-cell>
          <table:table-cell office:value-type="string">
            <text:p>17-H</text:p>
          </table:table-cell>
          <table:table-cell office:value-type="string">
            <text:p>M0-H(6)</text:p>
          </table:table-cell>
          <table:table-cell office:value-type="string">
            <text:p>SE/M0-H(8)</text:p>
          </table:table-cell>
          <table:table-cell table:style-name="ce5"/>
          <table:table-cell office:value-type="string">
            <text:p>13.27 km/h</text:p>
          </table:table-cell>
          <table:table-cell office:value-type="string">
            <text:p>4min3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46&amp;count_scracth=18&amp;dossard=1303&amp;nom_prenom=DUPUICH%20CEDRIC&amp;count_sexe=18-H&amp;chrono_php=chrono_php=01h%2048m%2042s&amp;categorie=M2-H(4)&amp;categorie_2019=M1/M2-H(10)&amp;club=ULTRAMICAL86&amp;vitesse_kilo_heure=13.25%20km/h&amp;vitesse_minute_kilo=4min31s%20au%20kilo&amp;nom_course=Feu_au_Lac_24KM&amp;">Diplome</text:a></text:p>
          </table:table-cell>
          <table:table-cell office:value-type="float" office:value="18">
            <text:p>18</text:p>
          </table:table-cell>
          <table:table-cell office:value-type="float" office:value="1303">
            <text:p>1303</text:p>
          </table:table-cell>
          <table:table-cell office:value-type="string">
            <text:p>DUPUICH CEDRIC</text:p>
          </table:table-cell>
          <table:table-cell office:value-type="string">
            <text:p>01h 48m 42s</text:p>
          </table:table-cell>
          <table:table-cell office:value-type="string">
            <text:p>18-H</text:p>
          </table:table-cell>
          <table:table-cell office:value-type="string">
            <text:p>M2-H(4)</text:p>
          </table:table-cell>
          <table:table-cell office:value-type="string">
            <text:p>M1/M2-H(10)</text:p>
          </table:table-cell>
          <table:table-cell office:value-type="string">
            <text:p>ULTRAMICAL86</text:p>
          </table:table-cell>
          <table:table-cell office:value-type="string">
            <text:p>13.25 km/h</text:p>
          </table:table-cell>
          <table:table-cell office:value-type="string">
            <text:p>4min3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49&amp;count_scracth=19&amp;dossard=1214&amp;nom_prenom=MANIN%20MIKAEL&amp;count_sexe=19-H&amp;chrono_php=chrono_php=01h%2049m%2003s&amp;categorie=M1-H(7)&amp;categorie_2019=M1/M2-H(11)&amp;club=&amp;vitesse_kilo_heure=13.2%20km/h&amp;vitesse_minute_kilo=4min32s%20au%20kilo&amp;nom_course=Feu_au_Lac_24KM&amp;">Diplome</text:a></text:p>
          </table:table-cell>
          <table:table-cell office:value-type="float" office:value="19">
            <text:p>19</text:p>
          </table:table-cell>
          <table:table-cell office:value-type="float" office:value="1214">
            <text:p>1214</text:p>
          </table:table-cell>
          <table:table-cell office:value-type="string">
            <text:p>MANIN MIKAEL</text:p>
          </table:table-cell>
          <table:table-cell office:value-type="string">
            <text:p>01h 49m 03s</text:p>
          </table:table-cell>
          <table:table-cell office:value-type="string">
            <text:p>19-H</text:p>
          </table:table-cell>
          <table:table-cell office:value-type="string">
            <text:p>M1-H(7)</text:p>
          </table:table-cell>
          <table:table-cell office:value-type="string">
            <text:p>M1/M2-H(11)</text:p>
          </table:table-cell>
          <table:table-cell table:style-name="ce5"/>
          <table:table-cell office:value-type="string">
            <text:p>13.2 km/h</text:p>
          </table:table-cell>
          <table:table-cell office:value-type="string">
            <text:p>4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57&amp;count_scracth=20&amp;dossard=1235&amp;nom_prenom=HALBERT%20ROMAIN&amp;count_sexe=20-H&amp;chrono_php=chrono_php=01h%2050m%2056s&amp;categorie=M0-H(7)&amp;categorie_2019=SE/M0-H(9)&amp;club=LES%20GALOPINS%20BAILLARGEOIS&amp;vitesse_kilo_heure=12.98%20km/h&amp;vitesse_minute_kilo=4min37s%20au%20kilo&amp;nom_course=Feu_au_Lac_24KM&amp;">Diplome</text:a></text:p>
          </table:table-cell>
          <table:table-cell office:value-type="float" office:value="20">
            <text:p>20</text:p>
          </table:table-cell>
          <table:table-cell office:value-type="float" office:value="1235">
            <text:p>1235</text:p>
          </table:table-cell>
          <table:table-cell office:value-type="string">
            <text:p>HALBERT ROMAIN</text:p>
          </table:table-cell>
          <table:table-cell office:value-type="string">
            <text:p>01h 50m 56s</text:p>
          </table:table-cell>
          <table:table-cell office:value-type="string">
            <text:p>20-H</text:p>
          </table:table-cell>
          <table:table-cell office:value-type="string">
            <text:p>M0-H(7)</text:p>
          </table:table-cell>
          <table:table-cell office:value-type="string">
            <text:p>SE/M0-H(9)</text:p>
          </table:table-cell>
          <table:table-cell office:value-type="string">
            <text:p>LES GALOPINS BAILLARGEOIS</text:p>
          </table:table-cell>
          <table:table-cell office:value-type="string">
            <text:p>12.98 km/h</text:p>
          </table:table-cell>
          <table:table-cell office:value-type="string">
            <text:p>4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58&amp;count_scracth=21&amp;dossard=1272&amp;nom_prenom=CERVERA--LARRICQ%20NICOLAS&amp;count_sexe=21-H&amp;chrono_php=chrono_php=01h%2051m%2011s&amp;categorie=ES-H(1)&amp;categorie_2019=ES-H(1)&amp;club=&amp;vitesse_kilo_heure=12.95%20km/h&amp;vitesse_minute_kilo=4min37s%20au%20kilo&amp;nom_course=Feu_au_Lac_24KM&amp;">Diplome</text:a></text:p>
          </table:table-cell>
          <table:table-cell office:value-type="float" office:value="21">
            <text:p>21</text:p>
          </table:table-cell>
          <table:table-cell office:value-type="float" office:value="1272">
            <text:p>1272</text:p>
          </table:table-cell>
          <table:table-cell office:value-type="string">
            <text:p>CERVERA--LARRICQ NICOLAS</text:p>
          </table:table-cell>
          <table:table-cell office:value-type="string">
            <text:p>01h 51m 11s</text:p>
          </table:table-cell>
          <table:table-cell office:value-type="string">
            <text:p>21-H</text:p>
          </table:table-cell>
          <table:table-cell table:number-columns-repeated="2" office:value-type="string">
            <text:p>ES-H(1)</text:p>
          </table:table-cell>
          <table:table-cell table:style-name="ce5"/>
          <table:table-cell office:value-type="string">
            <text:p>12.95 km/h</text:p>
          </table:table-cell>
          <table:table-cell office:value-type="string">
            <text:p>4min3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59&amp;count_scracth=22&amp;dossard=1231&amp;nom_prenom=BERNARDON%20JEAN-LUC&amp;count_sexe=22-H&amp;chrono_php=chrono_php=01h%2051m%2021s&amp;categorie=M3-H(1)&amp;categorie_2019=M3/M4-H(1)&amp;club=&amp;vitesse_kilo_heure=12.93%20km/h&amp;vitesse_minute_kilo=4min38s%20au%20kilo&amp;nom_course=Feu_au_Lac_24KM&amp;">Diplome</text:a></text:p>
          </table:table-cell>
          <table:table-cell office:value-type="float" office:value="22">
            <text:p>22</text:p>
          </table:table-cell>
          <table:table-cell office:value-type="float" office:value="1231">
            <text:p>1231</text:p>
          </table:table-cell>
          <table:table-cell office:value-type="string">
            <text:p>BERNARDON JEAN-LUC</text:p>
          </table:table-cell>
          <table:table-cell office:value-type="string">
            <text:p>01h 51m 21s</text:p>
          </table:table-cell>
          <table:table-cell office:value-type="string">
            <text:p>22-H</text:p>
          </table:table-cell>
          <table:table-cell office:value-type="string">
            <text:p>M3-H(1)</text:p>
          </table:table-cell>
          <table:table-cell office:value-type="string">
            <text:p>M3/M4-H(1)</text:p>
          </table:table-cell>
          <table:table-cell table:style-name="ce5"/>
          <table:table-cell office:value-type="string">
            <text:p>12.93 km/h</text:p>
          </table:table-cell>
          <table:table-cell office:value-type="string">
            <text:p>4min3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2&amp;count_scracth=23&amp;dossard=1329&amp;nom_prenom=Fitour%20Damien&amp;count_sexe=23-H&amp;chrono_php=chrono_php=01h%2052m%2026s&amp;categorie=M0-H(8)&amp;categorie_2019=SE/M0-H(10)&amp;club=&amp;vitesse_kilo_heure=12.81%20km/h&amp;vitesse_minute_kilo=4min41s%20au%20kilo&amp;nom_course=Feu_au_Lac_24KM&amp;">Diplome</text:a></text:p>
          </table:table-cell>
          <table:table-cell office:value-type="float" office:value="23">
            <text:p>23</text:p>
          </table:table-cell>
          <table:table-cell office:value-type="float" office:value="1329">
            <text:p>1329</text:p>
          </table:table-cell>
          <table:table-cell office:value-type="string">
            <text:p>Fitour Damien</text:p>
          </table:table-cell>
          <table:table-cell office:value-type="string">
            <text:p>01h 52m 26s</text:p>
          </table:table-cell>
          <table:table-cell office:value-type="string">
            <text:p>23-H</text:p>
          </table:table-cell>
          <table:table-cell office:value-type="string">
            <text:p>M0-H(8)</text:p>
          </table:table-cell>
          <table:table-cell office:value-type="string">
            <text:p>SE/M0-H(10)</text:p>
          </table:table-cell>
          <table:table-cell table:style-name="ce5"/>
          <table:table-cell office:value-type="string">
            <text:p>12.81 km/h</text:p>
          </table:table-cell>
          <table:table-cell office:value-type="string">
            <text:p>4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3&amp;count_scracth=24&amp;dossard=1227&amp;nom_prenom=PELLETIER%20JEAN-MARC&amp;count_sexe=24-H&amp;chrono_php=chrono_php=01h%2052m%2041s&amp;categorie=M3-H(2)&amp;categorie_2019=M3/M4-H(2)&amp;club=TEAM%20TRI%2086&amp;vitesse_kilo_heure=12.78%20km/h&amp;vitesse_minute_kilo=4min41s%20au%20kilo&amp;nom_course=Feu_au_Lac_24KM&amp;">Diplome</text:a></text:p>
          </table:table-cell>
          <table:table-cell office:value-type="float" office:value="24">
            <text:p>24</text:p>
          </table:table-cell>
          <table:table-cell office:value-type="float" office:value="1227">
            <text:p>1227</text:p>
          </table:table-cell>
          <table:table-cell office:value-type="string">
            <text:p>PELLETIER JEAN-MARC</text:p>
          </table:table-cell>
          <table:table-cell office:value-type="string">
            <text:p>01h 52m 41s</text:p>
          </table:table-cell>
          <table:table-cell office:value-type="string">
            <text:p>24-H</text:p>
          </table:table-cell>
          <table:table-cell office:value-type="string">
            <text:p>M3-H(2)</text:p>
          </table:table-cell>
          <table:table-cell office:value-type="string">
            <text:p>M3/M4-H(2)</text:p>
          </table:table-cell>
          <table:table-cell office:value-type="string">
            <text:p>TEAM TRI 86</text:p>
          </table:table-cell>
          <table:table-cell office:value-type="string">
            <text:p>12.78 km/h</text:p>
          </table:table-cell>
          <table:table-cell office:value-type="string">
            <text:p>4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4&amp;count_scracth=25&amp;dossard=1266&amp;nom_prenom=ANTOINE%20SYLVAIN&amp;count_sexe=25-H&amp;chrono_php=chrono_php=01h%2052m%2048s&amp;categorie=M3-H(3)&amp;categorie_2019=M3/M4-H(3)&amp;club=TRIATHLON%20CLUB%20CHATELLERAULT&amp;vitesse_kilo_heure=12.77%20km/h&amp;vitesse_minute_kilo=4min42s%20au%20kilo&amp;nom_course=Feu_au_Lac_24KM&amp;">Diplome</text:a></text:p>
          </table:table-cell>
          <table:table-cell office:value-type="float" office:value="25">
            <text:p>25</text:p>
          </table:table-cell>
          <table:table-cell office:value-type="float" office:value="1266">
            <text:p>1266</text:p>
          </table:table-cell>
          <table:table-cell office:value-type="string">
            <text:p>ANTOINE SYLVAIN</text:p>
          </table:table-cell>
          <table:table-cell office:value-type="string">
            <text:p>01h 52m 48s</text:p>
          </table:table-cell>
          <table:table-cell office:value-type="string">
            <text:p>25-H</text:p>
          </table:table-cell>
          <table:table-cell office:value-type="string">
            <text:p>M3-H(3)</text:p>
          </table:table-cell>
          <table:table-cell office:value-type="string">
            <text:p>M3/M4-H(3)</text:p>
          </table:table-cell>
          <table:table-cell office:value-type="string">
            <text:p>TRIATHLON CLUB CHATELLERAULT</text:p>
          </table:table-cell>
          <table:table-cell office:value-type="string">
            <text:p>12.77 km/h</text:p>
          </table:table-cell>
          <table:table-cell office:value-type="string">
            <text:p>4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6&amp;count_scracth=26&amp;dossard=1246&amp;nom_prenom=LERAT%20ALAIN&amp;count_sexe=26-H&amp;chrono_php=chrono_php=01h%2052m%2052s&amp;categorie=M3-H(4)&amp;categorie_2019=M3/M4-H(4)&amp;club=LES%20GALOPINS.%20BAILLARGEOIS&amp;vitesse_kilo_heure=12.76%20km/h&amp;vitesse_minute_kilo=4min42s%20au%20kilo&amp;nom_course=Feu_au_Lac_24KM&amp;">Diplome</text:a></text:p>
          </table:table-cell>
          <table:table-cell office:value-type="float" office:value="26">
            <text:p>26</text:p>
          </table:table-cell>
          <table:table-cell office:value-type="float" office:value="1246">
            <text:p>1246</text:p>
          </table:table-cell>
          <table:table-cell office:value-type="string">
            <text:p>LERAT ALAIN</text:p>
          </table:table-cell>
          <table:table-cell office:value-type="string">
            <text:p>01h 52m 52s</text:p>
          </table:table-cell>
          <table:table-cell office:value-type="string">
            <text:p>26-H</text:p>
          </table:table-cell>
          <table:table-cell office:value-type="string">
            <text:p>M3-H(4)</text:p>
          </table:table-cell>
          <table:table-cell office:value-type="string">
            <text:p>M3/M4-H(4)</text:p>
          </table:table-cell>
          <table:table-cell office:value-type="string">
            <text:p>LES GALOPINS. BAILLARGEOIS</text:p>
          </table:table-cell>
          <table:table-cell office:value-type="string">
            <text:p>12.76 km/h</text:p>
          </table:table-cell>
          <table:table-cell office:value-type="string">
            <text:p>4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7&amp;count_scracth=27&amp;dossard=1248&amp;nom_prenom=COZ%20DAVID&amp;count_sexe=27-H&amp;chrono_php=chrono_php=01h%2053m%2004s&amp;categorie=M0-H(9)&amp;categorie_2019=SE/M0-H(11)&amp;club=TEAM%20HEANAFF&amp;vitesse_kilo_heure=12.74%20km/h&amp;vitesse_minute_kilo=4min42s%20au%20kilo&amp;nom_course=Feu_au_Lac_24KM&amp;">Diplome</text:a></text:p>
          </table:table-cell>
          <table:table-cell office:value-type="float" office:value="27">
            <text:p>27</text:p>
          </table:table-cell>
          <table:table-cell office:value-type="float" office:value="1248">
            <text:p>1248</text:p>
          </table:table-cell>
          <table:table-cell office:value-type="string">
            <text:p>COZ DAVID</text:p>
          </table:table-cell>
          <table:table-cell office:value-type="string">
            <text:p>01h 53m 04s</text:p>
          </table:table-cell>
          <table:table-cell office:value-type="string">
            <text:p>27-H</text:p>
          </table:table-cell>
          <table:table-cell office:value-type="string">
            <text:p>M0-H(9)</text:p>
          </table:table-cell>
          <table:table-cell office:value-type="string">
            <text:p>SE/M0-H(11)</text:p>
          </table:table-cell>
          <table:table-cell office:value-type="string">
            <text:p>TEAM HEANAFF</text:p>
          </table:table-cell>
          <table:table-cell office:value-type="string">
            <text:p>12.74 km/h</text:p>
          </table:table-cell>
          <table:table-cell office:value-type="string">
            <text:p>4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8&amp;count_scracth=28&amp;dossard=1217&amp;nom_prenom=BOULOUX%20MATHIEU&amp;count_sexe=28-H&amp;chrono_php=chrono_php=01h%2053m%2022s&amp;categorie=M1-H(8)&amp;categorie_2019=M1/M2-H(12)&amp;club=LES%20RUNNEURS%20DES%20VIGNES&amp;vitesse_kilo_heure=12.7%20km/h&amp;vitesse_minute_kilo=4min43s%20au%20kilo&amp;nom_course=Feu_au_Lac_24KM&amp;">Diplome</text:a></text:p>
          </table:table-cell>
          <table:table-cell office:value-type="float" office:value="28">
            <text:p>28</text:p>
          </table:table-cell>
          <table:table-cell office:value-type="float" office:value="1217">
            <text:p>1217</text:p>
          </table:table-cell>
          <table:table-cell office:value-type="string">
            <text:p>BOULOUX MATHIEU</text:p>
          </table:table-cell>
          <table:table-cell office:value-type="string">
            <text:p>01h 53m 22s</text:p>
          </table:table-cell>
          <table:table-cell office:value-type="string">
            <text:p>28-H</text:p>
          </table:table-cell>
          <table:table-cell office:value-type="string">
            <text:p>M1-H(8)</text:p>
          </table:table-cell>
          <table:table-cell office:value-type="string">
            <text:p>M1/M2-H(12)</text:p>
          </table:table-cell>
          <table:table-cell office:value-type="string">
            <text:p>LES RUNNEURS DES VIGNES</text:p>
          </table:table-cell>
          <table:table-cell office:value-type="string">
            <text:p>12.7 km/h</text:p>
          </table:table-cell>
          <table:table-cell office:value-type="string">
            <text:p>4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69&amp;count_scracth=29&amp;dossard=1298&amp;nom_prenom=BOULLIER%20FABRICE&amp;count_sexe=29-H&amp;chrono_php=chrono_php=01h%2053m%2053s&amp;categorie=M2-H(5)&amp;categorie_2019=M1/M2-H(13)&amp;club=SAINTE%20MAURE%20ATHLETIC%20CLUB*&amp;vitesse_kilo_heure=12.64%20km/h&amp;vitesse_minute_kilo=4min44s%20au%20kilo&amp;nom_course=Feu_au_Lac_24KM&amp;">Diplome</text:a></text:p>
          </table:table-cell>
          <table:table-cell office:value-type="float" office:value="29">
            <text:p>29</text:p>
          </table:table-cell>
          <table:table-cell office:value-type="float" office:value="1298">
            <text:p>1298</text:p>
          </table:table-cell>
          <table:table-cell office:value-type="string">
            <text:p>BOULLIER FABRICE</text:p>
          </table:table-cell>
          <table:table-cell office:value-type="string">
            <text:p>01h 53m 53s</text:p>
          </table:table-cell>
          <table:table-cell office:value-type="string">
            <text:p>29-H</text:p>
          </table:table-cell>
          <table:table-cell office:value-type="string">
            <text:p>M2-H(5)</text:p>
          </table:table-cell>
          <table:table-cell office:value-type="string">
            <text:p>M1/M2-H(13)</text:p>
          </table:table-cell>
          <table:table-cell office:value-type="string">
            <text:p>SAINTE MAURE ATHLETIC CLUB*</text:p>
          </table:table-cell>
          <table:table-cell office:value-type="string">
            <text:p>12.64 km/h</text:p>
          </table:table-cell>
          <table:table-cell office:value-type="string">
            <text:p>4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73&amp;count_scracth=30&amp;dossard=1251&amp;nom_prenom=GUYONNEAU%20MICKAEL&amp;count_sexe=30-H&amp;chrono_php=chrono_php=01h%2054m%2036s&amp;categorie=M2-H(6)&amp;categorie_2019=M1/M2-H(14)&amp;club=AS%20VOUILLE%2086&amp;vitesse_kilo_heure=12.57%20km/h&amp;vitesse_minute_kilo=4min46s%20au%20kilo&amp;nom_course=Feu_au_Lac_24KM&amp;">Diplome</text:a></text:p>
          </table:table-cell>
          <table:table-cell office:value-type="float" office:value="30">
            <text:p>30</text:p>
          </table:table-cell>
          <table:table-cell office:value-type="float" office:value="1251">
            <text:p>1251</text:p>
          </table:table-cell>
          <table:table-cell office:value-type="string">
            <text:p>GUYONNEAU MICKAEL</text:p>
          </table:table-cell>
          <table:table-cell office:value-type="string">
            <text:p>01h 54m 36s</text:p>
          </table:table-cell>
          <table:table-cell office:value-type="string">
            <text:p>30-H</text:p>
          </table:table-cell>
          <table:table-cell office:value-type="string">
            <text:p>M2-H(6)</text:p>
          </table:table-cell>
          <table:table-cell office:value-type="string">
            <text:p>M1/M2-H(14)</text:p>
          </table:table-cell>
          <table:table-cell office:value-type="string">
            <text:p>AS VOUILLE 86</text:p>
          </table:table-cell>
          <table:table-cell office:value-type="string">
            <text:p>12.57 km/h</text:p>
          </table:table-cell>
          <table:table-cell office:value-type="string">
            <text:p>4min4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74&amp;count_scracth=31&amp;dossard=1338&amp;nom_prenom=Landron%20Thierry&amp;count_sexe=31-H&amp;chrono_php=chrono_php=01h%2054m%2045s&amp;categorie=M1-H(9)&amp;categorie_2019=M1/M2-H(15)&amp;club=&amp;vitesse_kilo_heure=12.55%20km/h&amp;vitesse_minute_kilo=4min46s%20au%20kilo&amp;nom_course=Feu_au_Lac_24KM&amp;">Diplome</text:a></text:p>
          </table:table-cell>
          <table:table-cell office:value-type="float" office:value="31">
            <text:p>31</text:p>
          </table:table-cell>
          <table:table-cell office:value-type="float" office:value="1338">
            <text:p>1338</text:p>
          </table:table-cell>
          <table:table-cell office:value-type="string">
            <text:p>Landron Thierry</text:p>
          </table:table-cell>
          <table:table-cell office:value-type="string">
            <text:p>01h 54m 45s</text:p>
          </table:table-cell>
          <table:table-cell office:value-type="string">
            <text:p>31-H</text:p>
          </table:table-cell>
          <table:table-cell office:value-type="string">
            <text:p>M1-H(9)</text:p>
          </table:table-cell>
          <table:table-cell office:value-type="string">
            <text:p>M1/M2-H(15)</text:p>
          </table:table-cell>
          <table:table-cell table:style-name="ce5"/>
          <table:table-cell office:value-type="string">
            <text:p>12.55 km/h</text:p>
          </table:table-cell>
          <table:table-cell office:value-type="string">
            <text:p>4min4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75&amp;count_scracth=32&amp;dossard=1223&amp;nom_prenom=MAUGIN%20GAEL&amp;count_sexe=32-H&amp;chrono_php=chrono_php=01h%2055m%2001s&amp;categorie=M2-H(7)&amp;categorie_2019=M1/M2-H(16)&amp;club=SAINTE%20MAURE%20ATHLETIC%20CLUB*&amp;vitesse_kilo_heure=12.52%20km/h&amp;vitesse_minute_kilo=4min47s%20au%20kilo&amp;nom_course=Feu_au_Lac_24KM&amp;">Diplome</text:a></text:p>
          </table:table-cell>
          <table:table-cell office:value-type="float" office:value="32">
            <text:p>32</text:p>
          </table:table-cell>
          <table:table-cell office:value-type="float" office:value="1223">
            <text:p>1223</text:p>
          </table:table-cell>
          <table:table-cell office:value-type="string">
            <text:p>MAUGIN GAEL</text:p>
          </table:table-cell>
          <table:table-cell office:value-type="string">
            <text:p>01h 55m 01s</text:p>
          </table:table-cell>
          <table:table-cell office:value-type="string">
            <text:p>32-H</text:p>
          </table:table-cell>
          <table:table-cell office:value-type="string">
            <text:p>M2-H(7)</text:p>
          </table:table-cell>
          <table:table-cell office:value-type="string">
            <text:p>M1/M2-H(16)</text:p>
          </table:table-cell>
          <table:table-cell office:value-type="string">
            <text:p>SAINTE MAURE ATHLETIC CLUB*</text:p>
          </table:table-cell>
          <table:table-cell office:value-type="string">
            <text:p>12.52 km/h</text:p>
          </table:table-cell>
          <table:table-cell office:value-type="string">
            <text:p>4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76&amp;count_scracth=33&amp;dossard=1242&amp;nom_prenom=ISSAADI%20SAMY&amp;count_sexe=33-H&amp;chrono_php=chrono_php=01h%2055m%2010s&amp;categorie=SE-H(3)&amp;categorie_2019=SE/M0-H(12)&amp;club=&amp;vitesse_kilo_heure=12.5%20km/h&amp;vitesse_minute_kilo=4min47s%20au%20kilo&amp;nom_course=Feu_au_Lac_24KM&amp;">Diplome</text:a></text:p>
          </table:table-cell>
          <table:table-cell office:value-type="float" office:value="33">
            <text:p>33</text:p>
          </table:table-cell>
          <table:table-cell office:value-type="float" office:value="1242">
            <text:p>1242</text:p>
          </table:table-cell>
          <table:table-cell office:value-type="string">
            <text:p>ISSAADI SAMY</text:p>
          </table:table-cell>
          <table:table-cell office:value-type="string">
            <text:p>01h 55m 10s</text:p>
          </table:table-cell>
          <table:table-cell office:value-type="string">
            <text:p>33-H</text:p>
          </table:table-cell>
          <table:table-cell office:value-type="string">
            <text:p>SE-H(3)</text:p>
          </table:table-cell>
          <table:table-cell office:value-type="string">
            <text:p>SE/M0-H(12)</text:p>
          </table:table-cell>
          <table:table-cell table:style-name="ce5"/>
          <table:table-cell office:value-type="string">
            <text:p>12.5 km/h</text:p>
          </table:table-cell>
          <table:table-cell office:value-type="string">
            <text:p>4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0&amp;count_scracth=34&amp;dossard=1337&amp;nom_prenom=Doussot%20Emmanuel&amp;count_sexe=34-H&amp;chrono_php=chrono_php=01h%2055m%2044s&amp;categorie=M1-H(10)&amp;categorie_2019=M1/M2-H(17)&amp;club=&amp;vitesse_kilo_heure=12.44%20km/h&amp;vitesse_minute_kilo=4min49s%20au%20kilo&amp;nom_course=Feu_au_Lac_24KM&amp;">Diplome</text:a></text:p>
          </table:table-cell>
          <table:table-cell office:value-type="float" office:value="34">
            <text:p>34</text:p>
          </table:table-cell>
          <table:table-cell office:value-type="float" office:value="1337">
            <text:p>1337</text:p>
          </table:table-cell>
          <table:table-cell office:value-type="string">
            <text:p>Doussot Emmanuel</text:p>
          </table:table-cell>
          <table:table-cell office:value-type="string">
            <text:p>01h 55m 44s</text:p>
          </table:table-cell>
          <table:table-cell office:value-type="string">
            <text:p>34-H</text:p>
          </table:table-cell>
          <table:table-cell office:value-type="string">
            <text:p>M1-H(10)</text:p>
          </table:table-cell>
          <table:table-cell office:value-type="string">
            <text:p>M1/M2-H(17)</text:p>
          </table:table-cell>
          <table:table-cell table:style-name="ce5"/>
          <table:table-cell office:value-type="string">
            <text:p>12.44 km/h</text:p>
          </table:table-cell>
          <table:table-cell office:value-type="string">
            <text:p>4min4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1&amp;count_scracth=35&amp;dossard=1211&amp;nom_prenom=GUILLON%20DAVID&amp;count_sexe=35-H&amp;chrono_php=chrono_php=01h%2056m%2000s&amp;categorie=M3-H(5)&amp;categorie_2019=M3/M4-H(5)&amp;club=CA%20PICTAVE&amp;vitesse_kilo_heure=12.41%20km/h&amp;vitesse_minute_kilo=4min50s%20au%20kilo&amp;nom_course=Feu_au_Lac_24KM&amp;">Diplome</text:a></text:p>
          </table:table-cell>
          <table:table-cell office:value-type="float" office:value="35">
            <text:p>35</text:p>
          </table:table-cell>
          <table:table-cell office:value-type="float" office:value="1211">
            <text:p>1211</text:p>
          </table:table-cell>
          <table:table-cell office:value-type="string">
            <text:p>GUILLON DAVID</text:p>
          </table:table-cell>
          <table:table-cell office:value-type="string">
            <text:p>01h 56m 00s</text:p>
          </table:table-cell>
          <table:table-cell office:value-type="string">
            <text:p>35-H</text:p>
          </table:table-cell>
          <table:table-cell office:value-type="string">
            <text:p>M3-H(5)</text:p>
          </table:table-cell>
          <table:table-cell office:value-type="string">
            <text:p>M3/M4-H(5)</text:p>
          </table:table-cell>
          <table:table-cell office:value-type="string">
            <text:p>CA PICTAVE</text:p>
          </table:table-cell>
          <table:table-cell office:value-type="string">
            <text:p>12.41 km/h</text:p>
          </table:table-cell>
          <table:table-cell office:value-type="string">
            <text:p>4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2&amp;count_scracth=36&amp;dossard=1237&amp;nom_prenom=LE%20MOING%20ARIANE&amp;count_sexe=1-F&amp;chrono_php=chrono_php=01h%2056m%2000s&amp;categorie=M2-F(1)&amp;categorie_2019=M1/M2-F(1)&amp;club=CA%20PICTAVE&amp;vitesse_kilo_heure=12.41%20km/h&amp;vitesse_minute_kilo=4min50s%20au%20kilo&amp;nom_course=Feu_au_Lac_24KM&amp;">Diplome</text:a></text:p>
          </table:table-cell>
          <table:table-cell office:value-type="float" office:value="36">
            <text:p>36</text:p>
          </table:table-cell>
          <table:table-cell office:value-type="float" office:value="1237">
            <text:p>1237</text:p>
          </table:table-cell>
          <table:table-cell office:value-type="string">
            <text:p>LE MOING ARIANE</text:p>
          </table:table-cell>
          <table:table-cell office:value-type="string">
            <text:p>01h 56m 00s</text:p>
          </table:table-cell>
          <table:table-cell office:value-type="string">
            <text:p>1-F</text:p>
          </table:table-cell>
          <table:table-cell office:value-type="string">
            <text:p>M2-F(1)</text:p>
          </table:table-cell>
          <table:table-cell office:value-type="string">
            <text:p>M1/M2-F(1)</text:p>
          </table:table-cell>
          <table:table-cell office:value-type="string">
            <text:p>CA PICTAVE</text:p>
          </table:table-cell>
          <table:table-cell office:value-type="string">
            <text:p>12.41 km/h</text:p>
          </table:table-cell>
          <table:table-cell office:value-type="string">
            <text:p>4min5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4&amp;count_scracth=37&amp;dossard=1219&amp;nom_prenom=JUSSIAME%20FRANCK&amp;count_sexe=36-H&amp;chrono_php=chrono_php=01h%2056m%2028s&amp;categorie=M3-H(6)&amp;categorie_2019=M3/M4-H(6)&amp;club=&amp;vitesse_kilo_heure=12.36%20km/h&amp;vitesse_minute_kilo=4min51s%20au%20kilo&amp;nom_course=Feu_au_Lac_24KM&amp;">Diplome</text:a></text:p>
          </table:table-cell>
          <table:table-cell office:value-type="float" office:value="37">
            <text:p>37</text:p>
          </table:table-cell>
          <table:table-cell office:value-type="float" office:value="1219">
            <text:p>1219</text:p>
          </table:table-cell>
          <table:table-cell office:value-type="string">
            <text:p>JUSSIAME FRANCK</text:p>
          </table:table-cell>
          <table:table-cell office:value-type="string">
            <text:p>01h 56m 28s</text:p>
          </table:table-cell>
          <table:table-cell office:value-type="string">
            <text:p>36-H</text:p>
          </table:table-cell>
          <table:table-cell office:value-type="string">
            <text:p>M3-H(6)</text:p>
          </table:table-cell>
          <table:table-cell office:value-type="string">
            <text:p>M3/M4-H(6)</text:p>
          </table:table-cell>
          <table:table-cell table:style-name="ce5"/>
          <table:table-cell office:value-type="string">
            <text:p>12.36 km/h</text:p>
          </table:table-cell>
          <table:table-cell office:value-type="string">
            <text:p>4min5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5&amp;count_scracth=38&amp;dossard=1285&amp;nom_prenom=PANARIOUX%20VINCENT&amp;count_sexe=37-H&amp;chrono_php=chrono_php=01h%2056m%2059s&amp;categorie=M0-H(10)&amp;categorie_2019=SE/M0-H(13)&amp;club=&amp;vitesse_kilo_heure=12.31%20km/h&amp;vitesse_minute_kilo=4min52s%20au%20kilo&amp;nom_course=Feu_au_Lac_24KM&amp;">Diplome</text:a></text:p>
          </table:table-cell>
          <table:table-cell office:value-type="float" office:value="38">
            <text:p>38</text:p>
          </table:table-cell>
          <table:table-cell office:value-type="float" office:value="1285">
            <text:p>1285</text:p>
          </table:table-cell>
          <table:table-cell office:value-type="string">
            <text:p>PANARIOUX VINCENT</text:p>
          </table:table-cell>
          <table:table-cell office:value-type="string">
            <text:p>01h 56m 59s</text:p>
          </table:table-cell>
          <table:table-cell office:value-type="string">
            <text:p>37-H</text:p>
          </table:table-cell>
          <table:table-cell office:value-type="string">
            <text:p>M0-H(10)</text:p>
          </table:table-cell>
          <table:table-cell office:value-type="string">
            <text:p>SE/M0-H(13)</text:p>
          </table:table-cell>
          <table:table-cell table:style-name="ce5"/>
          <table:table-cell office:value-type="string">
            <text:p>12.31 km/h</text:p>
          </table:table-cell>
          <table:table-cell office:value-type="string">
            <text:p>4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8&amp;count_scracth=39&amp;dossard=1206&amp;nom_prenom=GUILLET%20PATRICK&amp;count_sexe=38-H&amp;chrono_php=chrono_php=01h%2057m%2011s&amp;categorie=M6-H(1)&amp;categorie_2019=M5/M6-H(1)&amp;club=ULTRAMICAL86&amp;vitesse_kilo_heure=12.29%20km/h&amp;vitesse_minute_kilo=4min52s%20au%20kilo&amp;nom_course=Feu_au_Lac_24KM&amp;">Diplome</text:a></text:p>
          </table:table-cell>
          <table:table-cell office:value-type="float" office:value="39">
            <text:p>39</text:p>
          </table:table-cell>
          <table:table-cell office:value-type="float" office:value="1206">
            <text:p>1206</text:p>
          </table:table-cell>
          <table:table-cell office:value-type="string">
            <text:p>GUILLET PATRICK</text:p>
          </table:table-cell>
          <table:table-cell office:value-type="string">
            <text:p>01h 57m 11s</text:p>
          </table:table-cell>
          <table:table-cell office:value-type="string">
            <text:p>38-H</text:p>
          </table:table-cell>
          <table:table-cell office:value-type="string">
            <text:p>M6-H(1)</text:p>
          </table:table-cell>
          <table:table-cell office:value-type="string">
            <text:p>M5/M6-H(1)</text:p>
          </table:table-cell>
          <table:table-cell office:value-type="string">
            <text:p>ULTRAMICAL86</text:p>
          </table:table-cell>
          <table:table-cell office:value-type="string">
            <text:p>12.29 km/h</text:p>
          </table:table-cell>
          <table:table-cell office:value-type="string">
            <text:p>4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89&amp;count_scracth=40&amp;dossard=1261&amp;nom_prenom=DUPUIS%20MAXIME&amp;count_sexe=39-H&amp;chrono_php=chrono_php=01h%2057m%2013s&amp;categorie=M0-H(11)&amp;categorie_2019=SE/M0-H(14)&amp;club=&amp;vitesse_kilo_heure=12.28%20km/h&amp;vitesse_minute_kilo=4min53s%20au%20kilo&amp;nom_course=Feu_au_Lac_24KM&amp;">Diplome</text:a></text:p>
          </table:table-cell>
          <table:table-cell office:value-type="float" office:value="40">
            <text:p>40</text:p>
          </table:table-cell>
          <table:table-cell office:value-type="float" office:value="1261">
            <text:p>1261</text:p>
          </table:table-cell>
          <table:table-cell office:value-type="string">
            <text:p>DUPUIS MAXIME</text:p>
          </table:table-cell>
          <table:table-cell office:value-type="string">
            <text:p>01h 57m 13s</text:p>
          </table:table-cell>
          <table:table-cell office:value-type="string">
            <text:p>39-H</text:p>
          </table:table-cell>
          <table:table-cell office:value-type="string">
            <text:p>M0-H(11)</text:p>
          </table:table-cell>
          <table:table-cell office:value-type="string">
            <text:p>SE/M0-H(14)</text:p>
          </table:table-cell>
          <table:table-cell table:style-name="ce5"/>
          <table:table-cell office:value-type="string">
            <text:p>12.28 km/h</text:p>
          </table:table-cell>
          <table:table-cell office:value-type="string">
            <text:p>4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1&amp;count_scracth=41&amp;dossard=1315&amp;nom_prenom=Dervout%20Mickael&amp;count_sexe=40-H&amp;chrono_php=chrono_php=01h%2057m%2040s&amp;categorie=M0-H(12)&amp;categorie_2019=SE/M0-H(15)&amp;club=LES%20GAZELLES%20ANTRAN&amp;vitesse_kilo_heure=12.24%20km/h&amp;vitesse_minute_kilo=4min54s%20au%20kilo&amp;nom_course=Feu_au_Lac_24KM&amp;">Diplome</text:a></text:p>
          </table:table-cell>
          <table:table-cell office:value-type="float" office:value="41">
            <text:p>41</text:p>
          </table:table-cell>
          <table:table-cell office:value-type="float" office:value="1315">
            <text:p>1315</text:p>
          </table:table-cell>
          <table:table-cell office:value-type="string">
            <text:p>Dervout Mickael</text:p>
          </table:table-cell>
          <table:table-cell office:value-type="string">
            <text:p>01h 57m 40s</text:p>
          </table:table-cell>
          <table:table-cell office:value-type="string">
            <text:p>40-H</text:p>
          </table:table-cell>
          <table:table-cell office:value-type="string">
            <text:p>M0-H(12)</text:p>
          </table:table-cell>
          <table:table-cell office:value-type="string">
            <text:p>SE/M0-H(15)</text:p>
          </table:table-cell>
          <table:table-cell office:value-type="string">
            <text:p>LES GAZELLES ANTRAN</text:p>
          </table:table-cell>
          <table:table-cell office:value-type="string">
            <text:p>12.24 km/h</text:p>
          </table:table-cell>
          <table:table-cell office:value-type="string">
            <text:p>4min5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2&amp;count_scracth=42&amp;dossard=1229&amp;nom_prenom=DAVID%20AURORE&amp;count_sexe=2-F&amp;chrono_php=chrono_php=01h%2058m%2003s&amp;categorie=M0-F(1)&amp;categorie_2019=SE/M0-F(1)&amp;club=CA%20PICTAVE&amp;vitesse_kilo_heure=12.2%20km/h&amp;vitesse_minute_kilo=4min55s%20au%20kilo&amp;nom_course=Feu_au_Lac_24KM&amp;">Diplome</text:a></text:p>
          </table:table-cell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office:value-type="string">
            <text:p>DAVID AURORE</text:p>
          </table:table-cell>
          <table:table-cell office:value-type="string">
            <text:p>01h 58m 03s</text:p>
          </table:table-cell>
          <table:table-cell office:value-type="string">
            <text:p>2-F</text:p>
          </table:table-cell>
          <table:table-cell office:value-type="string">
            <text:p>M0-F(1)</text:p>
          </table:table-cell>
          <table:table-cell office:value-type="string">
            <text:p>SE/M0-F(1)</text:p>
          </table:table-cell>
          <table:table-cell office:value-type="string">
            <text:p>CA PICTAVE</text:p>
          </table:table-cell>
          <table:table-cell office:value-type="string">
            <text:p>12.2 km/h</text:p>
          </table:table-cell>
          <table:table-cell office:value-type="string">
            <text:p>4min5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3&amp;count_scracth=43&amp;dossard=1325&amp;nom_prenom=Querrioux%20Melanie&amp;count_sexe=3-F&amp;chrono_php=chrono_php=01h%2058m%2021s&amp;categorie=M2-F(2)&amp;categorie_2019=M1/M2-F(2)&amp;club=ULTRAMICAL86&amp;vitesse_kilo_heure=12.17%20km/h&amp;vitesse_minute_kilo=4min55s%20au%20kilo&amp;nom_course=Feu_au_Lac_24KM&amp;">Diplome</text:a></text:p>
          </table:table-cell>
          <table:table-cell office:value-type="float" office:value="43">
            <text:p>43</text:p>
          </table:table-cell>
          <table:table-cell office:value-type="float" office:value="1325">
            <text:p>1325</text:p>
          </table:table-cell>
          <table:table-cell office:value-type="string">
            <text:p>Querrioux Melanie</text:p>
          </table:table-cell>
          <table:table-cell office:value-type="string">
            <text:p>01h 58m 21s</text:p>
          </table:table-cell>
          <table:table-cell office:value-type="string">
            <text:p>3-F</text:p>
          </table:table-cell>
          <table:table-cell office:value-type="string">
            <text:p>M2-F(2)</text:p>
          </table:table-cell>
          <table:table-cell office:value-type="string">
            <text:p>M1/M2-F(2)</text:p>
          </table:table-cell>
          <table:table-cell office:value-type="string">
            <text:p>ULTRAMICAL86</text:p>
          </table:table-cell>
          <table:table-cell office:value-type="string">
            <text:p>12.17 km/h</text:p>
          </table:table-cell>
          <table:table-cell office:value-type="string">
            <text:p>4min5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4&amp;count_scracth=44&amp;dossard=1321&amp;nom_prenom=Lagner%20Cyril&amp;count_sexe=41-H&amp;chrono_php=chrono_php=01h%2059m%2025s&amp;categorie=M0-H(13)&amp;categorie_2019=SE/M0-H(16)&amp;club=LES%20FONDUS&amp;vitesse_kilo_heure=12.06%20km/h&amp;vitesse_minute_kilo=4min58s%20au%20kilo&amp;nom_course=Feu_au_Lac_24KM&amp;">Diplome</text:a></text:p>
          </table:table-cell>
          <table:table-cell office:value-type="float" office:value="44">
            <text:p>44</text:p>
          </table:table-cell>
          <table:table-cell office:value-type="float" office:value="1321">
            <text:p>1321</text:p>
          </table:table-cell>
          <table:table-cell office:value-type="string">
            <text:p>Lagner Cyril</text:p>
          </table:table-cell>
          <table:table-cell office:value-type="string">
            <text:p>01h 59m 25s</text:p>
          </table:table-cell>
          <table:table-cell office:value-type="string">
            <text:p>41-H</text:p>
          </table:table-cell>
          <table:table-cell office:value-type="string">
            <text:p>M0-H(13)</text:p>
          </table:table-cell>
          <table:table-cell office:value-type="string">
            <text:p>SE/M0-H(16)</text:p>
          </table:table-cell>
          <table:table-cell office:value-type="string">
            <text:p>LES FONDUS</text:p>
          </table:table-cell>
          <table:table-cell office:value-type="string">
            <text:p>12.06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5&amp;count_scracth=45&amp;dossard=1297&amp;nom_prenom=GUILLON%20GABIN&amp;count_sexe=42-H&amp;chrono_php=chrono_php=01h%2059m%2032s&amp;categorie=M0-H(14)&amp;categorie_2019=SE/M0-H(17)&amp;club=&amp;vitesse_kilo_heure=12.05%20km/h&amp;vitesse_minute_kilo=4min58s%20au%20kilo&amp;nom_course=Feu_au_Lac_24KM&amp;">Diplome</text:a></text:p>
          </table:table-cell>
          <table:table-cell office:value-type="float" office:value="45">
            <text:p>45</text:p>
          </table:table-cell>
          <table:table-cell office:value-type="float" office:value="1297">
            <text:p>1297</text:p>
          </table:table-cell>
          <table:table-cell office:value-type="string">
            <text:p>GUILLON GABIN</text:p>
          </table:table-cell>
          <table:table-cell office:value-type="string">
            <text:p>01h 59m 32s</text:p>
          </table:table-cell>
          <table:table-cell office:value-type="string">
            <text:p>42-H</text:p>
          </table:table-cell>
          <table:table-cell office:value-type="string">
            <text:p>M0-H(14)</text:p>
          </table:table-cell>
          <table:table-cell office:value-type="string">
            <text:p>SE/M0-H(17)</text:p>
          </table:table-cell>
          <table:table-cell table:style-name="ce5"/>
          <table:table-cell office:value-type="string">
            <text:p>12.05 km/h</text:p>
          </table:table-cell>
          <table:table-cell office:value-type="string">
            <text:p>4min5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6&amp;count_scracth=46&amp;dossard=1218&amp;nom_prenom=GOYER%20MATTHIEU&amp;count_sexe=43-H&amp;chrono_php=chrono_php=02h%2000m%2010s&amp;categorie=SE-H(4)&amp;categorie_2019=SE/M0-H(18)&amp;club=&amp;vitesse_kilo_heure=11.98%20km/h&amp;vitesse_minute_kilo=5min00s%20au%20kilo&amp;nom_course=Feu_au_Lac_24KM&amp;">Diplome</text:a></text:p>
          </table:table-cell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>
            <text:p>GOYER MATTHIEU</text:p>
          </table:table-cell>
          <table:table-cell office:value-type="string">
            <text:p>02h 00m 10s</text:p>
          </table:table-cell>
          <table:table-cell office:value-type="string">
            <text:p>43-H</text:p>
          </table:table-cell>
          <table:table-cell office:value-type="string">
            <text:p>SE-H(4)</text:p>
          </table:table-cell>
          <table:table-cell office:value-type="string">
            <text:p>SE/M0-H(18)</text:p>
          </table:table-cell>
          <table:table-cell table:style-name="ce5"/>
          <table:table-cell office:value-type="string">
            <text:p>11.98 km/h</text:p>
          </table:table-cell>
          <table:table-cell office:value-type="string">
            <text:p>5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7&amp;count_scracth=47&amp;dossard=1269&amp;nom_prenom=MERCERON%20GILDAS&amp;count_sexe=44-H&amp;chrono_php=chrono_php=02h%2000m%2018s&amp;categorie=M2-H(8)&amp;categorie_2019=M1/M2-H(18)&amp;club=%20ENTENTE%20POITIERS%20ATHLE%2086&amp;vitesse_kilo_heure=11.97%20km/h&amp;vitesse_minute_kilo=5min00s%20au%20kilo&amp;nom_course=Feu_au_Lac_24KM&amp;">Diplome</text:a></text:p>
          </table:table-cell>
          <table:table-cell office:value-type="float" office:value="47">
            <text:p>47</text:p>
          </table:table-cell>
          <table:table-cell office:value-type="float" office:value="1269">
            <text:p>1269</text:p>
          </table:table-cell>
          <table:table-cell office:value-type="string">
            <text:p>MERCERON GILDAS</text:p>
          </table:table-cell>
          <table:table-cell office:value-type="string">
            <text:p>02h 00m 18s</text:p>
          </table:table-cell>
          <table:table-cell office:value-type="string">
            <text:p>44-H</text:p>
          </table:table-cell>
          <table:table-cell office:value-type="string">
            <text:p>M2-H(8)</text:p>
          </table:table-cell>
          <table:table-cell office:value-type="string">
            <text:p>M1/M2-H(18)</text:p>
          </table:table-cell>
          <table:table-cell office:value-type="string">
            <text:p>ENTENTE POITIERS ATHLE 86</text:p>
          </table:table-cell>
          <table:table-cell office:value-type="string">
            <text:p>11.97 km/h</text:p>
          </table:table-cell>
          <table:table-cell office:value-type="string">
            <text:p>5min0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8&amp;count_scracth=48&amp;dossard=1205&amp;nom_prenom=BENAY%20LUDOVIC&amp;count_sexe=45-H&amp;chrono_php=chrono_php=02h%2001m%2010s&amp;categorie=M1-H(11)&amp;categorie_2019=M1/M2-H(19)&amp;club=LES%20LIONS%20CHATELLERAUDAIS&amp;vitesse_kilo_heure=11.88%20km/h&amp;vitesse_minute_kilo=5min02s%20au%20kilo&amp;nom_course=Feu_au_Lac_24KM&amp;">Diplome</text:a></text:p>
          </table:table-cell>
          <table:table-cell office:value-type="float" office:value="48">
            <text:p>48</text:p>
          </table:table-cell>
          <table:table-cell office:value-type="float" office:value="1205">
            <text:p>1205</text:p>
          </table:table-cell>
          <table:table-cell office:value-type="string">
            <text:p>BENAY LUDOVIC</text:p>
          </table:table-cell>
          <table:table-cell office:value-type="string">
            <text:p>02h 01m 10s</text:p>
          </table:table-cell>
          <table:table-cell office:value-type="string">
            <text:p>45-H</text:p>
          </table:table-cell>
          <table:table-cell office:value-type="string">
            <text:p>M1-H(11)</text:p>
          </table:table-cell>
          <table:table-cell office:value-type="string">
            <text:p>M1/M2-H(19)</text:p>
          </table:table-cell>
          <table:table-cell office:value-type="string">
            <text:p>LES LIONS CHATELLERAUDAIS</text:p>
          </table:table-cell>
          <table:table-cell office:value-type="string">
            <text:p>11.88 km/h</text:p>
          </table:table-cell>
          <table:table-cell office:value-type="string">
            <text:p>5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499&amp;count_scracth=49&amp;dossard=1276&amp;nom_prenom=SORAIN%20ALAIN&amp;count_sexe=46-H&amp;chrono_php=chrono_php=02h%2001m%2036s&amp;categorie=M4-H(1)&amp;categorie_2019=M3/M4-H(7)&amp;club=KBTRI&amp;vitesse_kilo_heure=11.84%20km/h&amp;vitesse_minute_kilo=5min04s%20au%20kilo&amp;nom_course=Feu_au_Lac_24KM&amp;">Diplome</text:a></text:p>
          </table:table-cell>
          <table:table-cell office:value-type="float" office:value="49">
            <text:p>49</text:p>
          </table:table-cell>
          <table:table-cell office:value-type="float" office:value="1276">
            <text:p>1276</text:p>
          </table:table-cell>
          <table:table-cell office:value-type="string">
            <text:p>SORAIN ALAIN</text:p>
          </table:table-cell>
          <table:table-cell office:value-type="string">
            <text:p>02h 01m 36s</text:p>
          </table:table-cell>
          <table:table-cell office:value-type="string">
            <text:p>46-H</text:p>
          </table:table-cell>
          <table:table-cell office:value-type="string">
            <text:p>M4-H(1)</text:p>
          </table:table-cell>
          <table:table-cell office:value-type="string">
            <text:p>M3/M4-H(7)</text:p>
          </table:table-cell>
          <table:table-cell office:value-type="string">
            <text:p>KBTRI</text:p>
          </table:table-cell>
          <table:table-cell office:value-type="string">
            <text:p>11.84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0&amp;count_scracth=50&amp;dossard=1318&amp;nom_prenom=Grange%20Guillaume&amp;count_sexe=47-H&amp;chrono_php=chrono_php=02h%2001m%2045s&amp;categorie=M0-H(15)&amp;categorie_2019=SE/M0-H(19)&amp;club=&amp;vitesse_kilo_heure=11.83%20km/h&amp;vitesse_minute_kilo=5min04s%20au%20kilo&amp;nom_course=Feu_au_Lac_24KM&amp;">Diplome</text:a></text:p>
          </table:table-cell>
          <table:table-cell office:value-type="float" office:value="50">
            <text:p>50</text:p>
          </table:table-cell>
          <table:table-cell office:value-type="float" office:value="1318">
            <text:p>1318</text:p>
          </table:table-cell>
          <table:table-cell office:value-type="string">
            <text:p>Grange Guillaume</text:p>
          </table:table-cell>
          <table:table-cell office:value-type="string">
            <text:p>02h 01m 45s</text:p>
          </table:table-cell>
          <table:table-cell office:value-type="string">
            <text:p>47-H</text:p>
          </table:table-cell>
          <table:table-cell office:value-type="string">
            <text:p>M0-H(15)</text:p>
          </table:table-cell>
          <table:table-cell office:value-type="string">
            <text:p>SE/M0-H(19)</text:p>
          </table:table-cell>
          <table:table-cell table:style-name="ce5"/>
          <table:table-cell office:value-type="string">
            <text:p>11.83 km/h</text:p>
          </table:table-cell>
          <table:table-cell office:value-type="string">
            <text:p>5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2&amp;count_scracth=51&amp;dossard=1232&amp;nom_prenom=FONTAINE%20THOMAS&amp;count_sexe=48-H&amp;chrono_php=chrono_php=02h%2002m%2026s&amp;categorie=M1-H(12)&amp;categorie_2019=M1/M2-H(20)&amp;club=&amp;vitesse_kilo_heure=11.76%20km/h&amp;vitesse_minute_kilo=5min06s%20au%20kilo&amp;nom_course=Feu_au_Lac_24KM&amp;">Diplome</text:a></text:p>
          </table:table-cell>
          <table:table-cell office:value-type="float" office:value="51">
            <text:p>51</text:p>
          </table:table-cell>
          <table:table-cell office:value-type="float" office:value="1232">
            <text:p>1232</text:p>
          </table:table-cell>
          <table:table-cell office:value-type="string">
            <text:p>FONTAINE THOMAS</text:p>
          </table:table-cell>
          <table:table-cell office:value-type="string">
            <text:p>02h 02m 26s</text:p>
          </table:table-cell>
          <table:table-cell office:value-type="string">
            <text:p>48-H</text:p>
          </table:table-cell>
          <table:table-cell office:value-type="string">
            <text:p>M1-H(12)</text:p>
          </table:table-cell>
          <table:table-cell office:value-type="string">
            <text:p>M1/M2-H(20)</text:p>
          </table:table-cell>
          <table:table-cell table:style-name="ce5"/>
          <table:table-cell office:value-type="string">
            <text:p>11.76 km/h</text:p>
          </table:table-cell>
          <table:table-cell office:value-type="string">
            <text:p>5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3&amp;count_scracth=52&amp;dossard=1243&amp;nom_prenom=FREILE%20JOSE&amp;count_sexe=49-H&amp;chrono_php=chrono_php=02h%2002m%2027s&amp;categorie=M3-H(7)&amp;categorie_2019=M3/M4-H(8)&amp;club=&amp;vitesse_kilo_heure=11.76%20km/h&amp;vitesse_minute_kilo=5min06s%20au%20kilo&amp;nom_course=Feu_au_Lac_24KM&amp;">Diplome</text:a></text:p>
          </table:table-cell>
          <table:table-cell office:value-type="float" office:value="52">
            <text:p>52</text:p>
          </table:table-cell>
          <table:table-cell office:value-type="float" office:value="1243">
            <text:p>1243</text:p>
          </table:table-cell>
          <table:table-cell office:value-type="string">
            <text:p>FREILE JOSE</text:p>
          </table:table-cell>
          <table:table-cell office:value-type="string">
            <text:p>02h 02m 27s</text:p>
          </table:table-cell>
          <table:table-cell office:value-type="string">
            <text:p>49-H</text:p>
          </table:table-cell>
          <table:table-cell office:value-type="string">
            <text:p>M3-H(7)</text:p>
          </table:table-cell>
          <table:table-cell office:value-type="string">
            <text:p>M3/M4-H(8)</text:p>
          </table:table-cell>
          <table:table-cell table:style-name="ce5"/>
          <table:table-cell office:value-type="string">
            <text:p>11.76 km/h</text:p>
          </table:table-cell>
          <table:table-cell office:value-type="string">
            <text:p>5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4&amp;count_scracth=53&amp;dossard=1226&amp;nom_prenom=COURTEL%20MANUEL&amp;count_sexe=50-H&amp;chrono_php=chrono_php=02h%2002m%2034s&amp;categorie=M0-H(16)&amp;categorie_2019=SE/M0-H(20)&amp;club=LES%20FONDUS&amp;vitesse_kilo_heure=11.75%20km/h&amp;vitesse_minute_kilo=5min06s%20au%20kilo&amp;nom_course=Feu_au_Lac_24KM&amp;">Diplome</text:a></text:p>
          </table:table-cell>
          <table:table-cell office:value-type="float" office:value="53">
            <text:p>53</text:p>
          </table:table-cell>
          <table:table-cell office:value-type="float" office:value="1226">
            <text:p>1226</text:p>
          </table:table-cell>
          <table:table-cell office:value-type="string">
            <text:p>COURTEL MANUEL</text:p>
          </table:table-cell>
          <table:table-cell office:value-type="string">
            <text:p>02h 02m 34s</text:p>
          </table:table-cell>
          <table:table-cell office:value-type="string">
            <text:p>50-H</text:p>
          </table:table-cell>
          <table:table-cell office:value-type="string">
            <text:p>M0-H(16)</text:p>
          </table:table-cell>
          <table:table-cell office:value-type="string">
            <text:p>SE/M0-H(20)</text:p>
          </table:table-cell>
          <table:table-cell office:value-type="string">
            <text:p>LES FONDUS</text:p>
          </table:table-cell>
          <table:table-cell office:value-type="string">
            <text:p>11.75 km/h</text:p>
          </table:table-cell>
          <table:table-cell office:value-type="string">
            <text:p>5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7&amp;count_scracth=54&amp;dossard=1275&amp;nom_prenom=MERON%20MICKAEL&amp;count_sexe=51-H&amp;chrono_php=chrono_php=02h%2003m%2013s&amp;categorie=M1-H(13)&amp;categorie_2019=M1/M2-H(21)&amp;club=LENCLOITRE%20JC86&amp;vitesse_kilo_heure=11.69%20km/h&amp;vitesse_minute_kilo=5min08s%20au%20kilo&amp;nom_course=Feu_au_Lac_24KM&amp;">Diplome</text:a></text:p>
          </table:table-cell>
          <table:table-cell office:value-type="float" office:value="54">
            <text:p>54</text:p>
          </table:table-cell>
          <table:table-cell office:value-type="float" office:value="1275">
            <text:p>1275</text:p>
          </table:table-cell>
          <table:table-cell office:value-type="string">
            <text:p>MERON MICKAEL</text:p>
          </table:table-cell>
          <table:table-cell office:value-type="string">
            <text:p>02h 03m 13s</text:p>
          </table:table-cell>
          <table:table-cell office:value-type="string">
            <text:p>51-H</text:p>
          </table:table-cell>
          <table:table-cell office:value-type="string">
            <text:p>M1-H(13)</text:p>
          </table:table-cell>
          <table:table-cell office:value-type="string">
            <text:p>M1/M2-H(21)</text:p>
          </table:table-cell>
          <table:table-cell office:value-type="string">
            <text:p>LENCLOITRE JC86</text:p>
          </table:table-cell>
          <table:table-cell office:value-type="string">
            <text:p>11.69 km/h</text:p>
          </table:table-cell>
          <table:table-cell office:value-type="string">
            <text:p>5min0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8&amp;count_scracth=55&amp;dossard=1265&amp;nom_prenom=PEROCHEAU%20MEHDI&amp;count_sexe=52-H&amp;chrono_php=chrono_php=02h%2004m%2004s&amp;categorie=SE-H(5)&amp;categorie_2019=SE/M0-H(21)&amp;club=&amp;vitesse_kilo_heure=11.61%20km/h&amp;vitesse_minute_kilo=5min10s%20au%20kilo&amp;nom_course=Feu_au_Lac_24KM&amp;">Diplome</text:a></text:p>
          </table:table-cell>
          <table:table-cell office:value-type="float" office:value="55">
            <text:p>55</text:p>
          </table:table-cell>
          <table:table-cell office:value-type="float" office:value="1265">
            <text:p>1265</text:p>
          </table:table-cell>
          <table:table-cell office:value-type="string">
            <text:p>PEROCHEAU MEHDI</text:p>
          </table:table-cell>
          <table:table-cell office:value-type="string">
            <text:p>02h 04m 04s</text:p>
          </table:table-cell>
          <table:table-cell office:value-type="string">
            <text:p>52-H</text:p>
          </table:table-cell>
          <table:table-cell office:value-type="string">
            <text:p>SE-H(5)</text:p>
          </table:table-cell>
          <table:table-cell office:value-type="string">
            <text:p>SE/M0-H(21)</text:p>
          </table:table-cell>
          <table:table-cell table:style-name="ce5"/>
          <table:table-cell office:value-type="string">
            <text:p>11.61 km/h</text:p>
          </table:table-cell>
          <table:table-cell office:value-type="string">
            <text:p>5min1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09&amp;count_scracth=56&amp;dossard=1212&amp;nom_prenom=PREVOST%20BRUNO&amp;count_sexe=53-H&amp;chrono_php=chrono_php=02h%2004m%2007s&amp;categorie=M2-H(9)&amp;categorie_2019=M1/M2-H(22)&amp;club=&amp;vitesse_kilo_heure=11.6%20km/h&amp;vitesse_minute_kilo=5min10s%20au%20kilo&amp;nom_course=Feu_au_Lac_24KM&amp;">Diplome</text:a></text:p>
          </table:table-cell>
          <table:table-cell office:value-type="float" office:value="56">
            <text:p>56</text:p>
          </table:table-cell>
          <table:table-cell office:value-type="float" office:value="1212">
            <text:p>1212</text:p>
          </table:table-cell>
          <table:table-cell office:value-type="string">
            <text:p>PREVOST BRUNO</text:p>
          </table:table-cell>
          <table:table-cell office:value-type="string">
            <text:p>02h 04m 07s</text:p>
          </table:table-cell>
          <table:table-cell office:value-type="string">
            <text:p>53-H</text:p>
          </table:table-cell>
          <table:table-cell office:value-type="string">
            <text:p>M2-H(9)</text:p>
          </table:table-cell>
          <table:table-cell office:value-type="string">
            <text:p>M1/M2-H(22)</text:p>
          </table:table-cell>
          <table:table-cell table:style-name="ce5"/>
          <table:table-cell office:value-type="string">
            <text:p>11.6 km/h</text:p>
          </table:table-cell>
          <table:table-cell office:value-type="string">
            <text:p>5min1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0&amp;count_scracth=57&amp;dossard=1230&amp;nom_prenom=BERNARDON%20MARIE-LAURE&amp;count_sexe=4-F&amp;chrono_php=chrono_php=02h%2004m%2011s&amp;categorie=M2-F(3)&amp;categorie_2019=M1/M2-F(3)&amp;club=&amp;vitesse_kilo_heure=11.6%20km/h&amp;vitesse_minute_kilo=5min10s%20au%20kilo&amp;nom_course=Feu_au_Lac_24KM&amp;">Diplome</text:a></text:p>
          </table:table-cell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office:value-type="string">
            <text:p>BERNARDON MARIE-LAURE</text:p>
          </table:table-cell>
          <table:table-cell office:value-type="string">
            <text:p>02h 04m 11s</text:p>
          </table:table-cell>
          <table:table-cell office:value-type="string">
            <text:p>4-F</text:p>
          </table:table-cell>
          <table:table-cell office:value-type="string">
            <text:p>M2-F(3)</text:p>
          </table:table-cell>
          <table:table-cell office:value-type="string">
            <text:p>M1/M2-F(3)</text:p>
          </table:table-cell>
          <table:table-cell table:style-name="ce5"/>
          <table:table-cell office:value-type="string">
            <text:p>11.6 km/h</text:p>
          </table:table-cell>
          <table:table-cell office:value-type="string">
            <text:p>5min1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1&amp;count_scracth=58&amp;dossard=1278&amp;nom_prenom=TANGUY%20YVAN&amp;count_sexe=54-H&amp;chrono_php=chrono_php=02h%2005m%2012s&amp;categorie=M0-H(17)&amp;categorie_2019=SE/M0-H(22)&amp;club=&amp;vitesse_kilo_heure=11.5%20km/h&amp;vitesse_minute_kilo=5min13s%20au%20kilo&amp;nom_course=Feu_au_Lac_24KM&amp;">Diplome</text:a></text:p>
          </table:table-cell>
          <table:table-cell office:value-type="float" office:value="58">
            <text:p>58</text:p>
          </table:table-cell>
          <table:table-cell office:value-type="float" office:value="1278">
            <text:p>1278</text:p>
          </table:table-cell>
          <table:table-cell office:value-type="string">
            <text:p>TANGUY YVAN</text:p>
          </table:table-cell>
          <table:table-cell office:value-type="string">
            <text:p>02h 05m 12s</text:p>
          </table:table-cell>
          <table:table-cell office:value-type="string">
            <text:p>54-H</text:p>
          </table:table-cell>
          <table:table-cell office:value-type="string">
            <text:p>M0-H(17)</text:p>
          </table:table-cell>
          <table:table-cell office:value-type="string">
            <text:p>SE/M0-H(22)</text:p>
          </table:table-cell>
          <table:table-cell table:style-name="ce5"/>
          <table:table-cell office:value-type="string">
            <text:p>11.5 km/h</text:p>
          </table:table-cell>
          <table:table-cell office:value-type="string">
            <text:p>5min1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2&amp;count_scracth=59&amp;dossard=1236&amp;nom_prenom=GUYET%20THIERRY&amp;count_sexe=55-H&amp;chrono_php=chrono_php=02h%2005m%2037s&amp;categorie=M3-H(8)&amp;categorie_2019=M3/M4-H(9)&amp;club=LENCLOITRE%20JOGGING%20CLUB&amp;vitesse_kilo_heure=11.46%20km/h&amp;vitesse_minute_kilo=5min14s%20au%20kilo&amp;nom_course=Feu_au_Lac_24KM&amp;">Diplome</text:a></text:p>
          </table:table-cell>
          <table:table-cell office:value-type="float" office:value="59">
            <text:p>59</text:p>
          </table:table-cell>
          <table:table-cell office:value-type="float" office:value="1236">
            <text:p>1236</text:p>
          </table:table-cell>
          <table:table-cell office:value-type="string">
            <text:p>GUYET THIERRY</text:p>
          </table:table-cell>
          <table:table-cell office:value-type="string">
            <text:p>02h 05m 37s</text:p>
          </table:table-cell>
          <table:table-cell office:value-type="string">
            <text:p>55-H</text:p>
          </table:table-cell>
          <table:table-cell office:value-type="string">
            <text:p>M3-H(8)</text:p>
          </table:table-cell>
          <table:table-cell office:value-type="string">
            <text:p>M3/M4-H(9)</text:p>
          </table:table-cell>
          <table:table-cell office:value-type="string">
            <text:p>LENCLOITRE JOGGING CLUB</text:p>
          </table:table-cell>
          <table:table-cell office:value-type="string">
            <text:p>11.46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3&amp;count_scracth=60&amp;dossard=1271&amp;nom_prenom=ERIC%20AUBUGEAU&amp;count_sexe=56-H&amp;chrono_php=chrono_php=02h%2005m%2048s&amp;categorie=M5-H(1)&amp;categorie_2019=M5/M6-H(2)&amp;club=LES%20RUNNEURS%20DES%20VIGNES&amp;vitesse_kilo_heure=11.45%20km/h&amp;vitesse_minute_kilo=5min14s%20au%20kilo&amp;nom_course=Feu_au_Lac_24KM&amp;">Diplome</text:a></text:p>
          </table:table-cell>
          <table:table-cell office:value-type="float" office:value="60">
            <text:p>60</text:p>
          </table:table-cell>
          <table:table-cell office:value-type="float" office:value="1271">
            <text:p>1271</text:p>
          </table:table-cell>
          <table:table-cell office:value-type="string">
            <text:p>ERIC AUBUGEAU</text:p>
          </table:table-cell>
          <table:table-cell office:value-type="string">
            <text:p>02h 05m 48s</text:p>
          </table:table-cell>
          <table:table-cell office:value-type="string">
            <text:p>56-H</text:p>
          </table:table-cell>
          <table:table-cell office:value-type="string">
            <text:p>M5-H(1)</text:p>
          </table:table-cell>
          <table:table-cell office:value-type="string">
            <text:p>M5/M6-H(2)</text:p>
          </table:table-cell>
          <table:table-cell office:value-type="string">
            <text:p>LES RUNNEURS DES VIGNES</text:p>
          </table:table-cell>
          <table:table-cell office:value-type="string">
            <text:p>11.45 km/h</text:p>
          </table:table-cell>
          <table:table-cell office:value-type="string">
            <text:p>5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4&amp;count_scracth=61&amp;dossard=1207&amp;nom_prenom=DESCHAMPS%20MARTIAL&amp;count_sexe=57-H&amp;chrono_php=chrono_php=02h%2006m%2001s&amp;categorie=M2-H(10)&amp;categorie_2019=M1/M2-H(23)&amp;club=MONT%20RUN%20MONTMORILLON&amp;vitesse_kilo_heure=11.43%20km/h&amp;vitesse_minute_kilo=5min15s%20au%20kilo&amp;nom_course=Feu_au_Lac_24KM&amp;">Diplome</text:a></text:p>
          </table:table-cell>
          <table:table-cell office:value-type="float" office:value="61">
            <text:p>61</text:p>
          </table:table-cell>
          <table:table-cell office:value-type="float" office:value="1207">
            <text:p>1207</text:p>
          </table:table-cell>
          <table:table-cell office:value-type="string">
            <text:p>DESCHAMPS MARTIAL</text:p>
          </table:table-cell>
          <table:table-cell office:value-type="string">
            <text:p>02h 06m 01s</text:p>
          </table:table-cell>
          <table:table-cell office:value-type="string">
            <text:p>57-H</text:p>
          </table:table-cell>
          <table:table-cell office:value-type="string">
            <text:p>M2-H(10)</text:p>
          </table:table-cell>
          <table:table-cell office:value-type="string">
            <text:p>M1/M2-H(23)</text:p>
          </table:table-cell>
          <table:table-cell office:value-type="string">
            <text:p>MONT RUN MONTMORILLON</text:p>
          </table:table-cell>
          <table:table-cell office:value-type="string">
            <text:p>11.43 km/h</text:p>
          </table:table-cell>
          <table:table-cell office:value-type="string">
            <text:p>5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5&amp;count_scracth=62&amp;dossard=1332&amp;nom_prenom=Ausanneau%20Mickael&amp;count_sexe=58-H&amp;chrono_php=chrono_php=02h%2006m%2005s&amp;categorie=M0-H(18)&amp;categorie_2019=SE/M0-H(23)&amp;club=&amp;vitesse_kilo_heure=11.42%20km/h&amp;vitesse_minute_kilo=5min15s%20au%20kilo&amp;nom_course=Feu_au_Lac_24KM&amp;">Diplome</text:a></text:p>
          </table:table-cell>
          <table:table-cell office:value-type="float" office:value="62">
            <text:p>62</text:p>
          </table:table-cell>
          <table:table-cell office:value-type="float" office:value="1332">
            <text:p>1332</text:p>
          </table:table-cell>
          <table:table-cell office:value-type="string">
            <text:p>Ausanneau Mickael</text:p>
          </table:table-cell>
          <table:table-cell office:value-type="string">
            <text:p>02h 06m 05s</text:p>
          </table:table-cell>
          <table:table-cell office:value-type="string">
            <text:p>58-H</text:p>
          </table:table-cell>
          <table:table-cell office:value-type="string">
            <text:p>M0-H(18)</text:p>
          </table:table-cell>
          <table:table-cell office:value-type="string">
            <text:p>SE/M0-H(23)</text:p>
          </table:table-cell>
          <table:table-cell table:style-name="ce5"/>
          <table:table-cell office:value-type="string">
            <text:p>11.42 km/h</text:p>
          </table:table-cell>
          <table:table-cell office:value-type="string">
            <text:p>5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6&amp;count_scracth=63&amp;dossard=1239&amp;nom_prenom=PORTERE%20LUDOVIC&amp;count_sexe=59-H&amp;chrono_php=chrono_php=02h%2006m%2019s&amp;categorie=M2-H(11)&amp;categorie_2019=M1/M2-H(24)&amp;club=MILLE%20PATTES%20DE%20BUXEROLLES&amp;vitesse_kilo_heure=11.4%20km/h&amp;vitesse_minute_kilo=5min15s%20au%20kilo&amp;nom_course=Feu_au_Lac_24KM&amp;">Diplome</text:a></text:p>
          </table:table-cell>
          <table:table-cell office:value-type="float" office:value="63">
            <text:p>63</text:p>
          </table:table-cell>
          <table:table-cell office:value-type="float" office:value="1239">
            <text:p>1239</text:p>
          </table:table-cell>
          <table:table-cell office:value-type="string">
            <text:p>PORTERE LUDOVIC</text:p>
          </table:table-cell>
          <table:table-cell office:value-type="string">
            <text:p>02h 06m 19s</text:p>
          </table:table-cell>
          <table:table-cell office:value-type="string">
            <text:p>59-H</text:p>
          </table:table-cell>
          <table:table-cell office:value-type="string">
            <text:p>M2-H(11)</text:p>
          </table:table-cell>
          <table:table-cell office:value-type="string">
            <text:p>M1/M2-H(24)</text:p>
          </table:table-cell>
          <table:table-cell office:value-type="string">
            <text:p>MILLE PATTES DE BUXEROLLES</text:p>
          </table:table-cell>
          <table:table-cell office:value-type="string">
            <text:p>11.4 km/h</text:p>
          </table:table-cell>
          <table:table-cell office:value-type="string">
            <text:p>5min1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7&amp;count_scracth=64&amp;dossard=1314&amp;nom_prenom=Bertrand%20Bruno&amp;count_sexe=60-H&amp;chrono_php=chrono_php=02h%2007m%2033s&amp;categorie=M1-H(14)&amp;categorie_2019=M1/M2-H(25)&amp;club=CA%20PICTAVE&amp;vitesse_kilo_heure=11.29%20km/h&amp;vitesse_minute_kilo=5min18s%20au%20kilo&amp;nom_course=Feu_au_Lac_24KM&amp;">Diplome</text:a></text:p>
          </table:table-cell>
          <table:table-cell office:value-type="float" office:value="64">
            <text:p>64</text:p>
          </table:table-cell>
          <table:table-cell office:value-type="float" office:value="1314">
            <text:p>1314</text:p>
          </table:table-cell>
          <table:table-cell office:value-type="string">
            <text:p>Bertrand Bruno</text:p>
          </table:table-cell>
          <table:table-cell office:value-type="string">
            <text:p>02h 07m 33s</text:p>
          </table:table-cell>
          <table:table-cell office:value-type="string">
            <text:p>60-H</text:p>
          </table:table-cell>
          <table:table-cell office:value-type="string">
            <text:p>M1-H(14)</text:p>
          </table:table-cell>
          <table:table-cell office:value-type="string">
            <text:p>M1/M2-H(25)</text:p>
          </table:table-cell>
          <table:table-cell office:value-type="string">
            <text:p>CA PICTAVE</text:p>
          </table:table-cell>
          <table:table-cell office:value-type="string">
            <text:p>11.29 km/h</text:p>
          </table:table-cell>
          <table:table-cell office:value-type="string">
            <text:p>5min1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8&amp;count_scracth=65&amp;dossard=1222&amp;nom_prenom=BENNEJEAN%20CECILE&amp;count_sexe=5-F&amp;chrono_php=chrono_php=02h%2007m%2045s&amp;categorie=M2-F(4)&amp;categorie_2019=M1/M2-F(4)&amp;club=LES%20CAVALEURS%20DU%20CLAIN&amp;vitesse_kilo_heure=11.27%20km/h&amp;vitesse_minute_kilo=5min19s%20au%20kilo&amp;nom_course=Feu_au_Lac_24KM&amp;">Diplome</text:a></text:p>
          </table:table-cell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>
            <text:p>BENNEJEAN CECILE</text:p>
          </table:table-cell>
          <table:table-cell office:value-type="string">
            <text:p>02h 07m 45s</text:p>
          </table:table-cell>
          <table:table-cell office:value-type="string">
            <text:p>5-F</text:p>
          </table:table-cell>
          <table:table-cell office:value-type="string">
            <text:p>M2-F(4)</text:p>
          </table:table-cell>
          <table:table-cell office:value-type="string">
            <text:p>M1/M2-F(4)</text:p>
          </table:table-cell>
          <table:table-cell office:value-type="string">
            <text:p>LES CAVALEURS DU CLAIN</text:p>
          </table:table-cell>
          <table:table-cell office:value-type="string">
            <text:p>11.27 km/h</text:p>
          </table:table-cell>
          <table:table-cell office:value-type="string">
            <text:p>5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19&amp;count_scracth=66&amp;dossard=1225&amp;nom_prenom=SABEL%20LUDOVIC&amp;count_sexe=61-H&amp;chrono_php=chrono_php=02h%2007m%2046s&amp;categorie=M1-H(15)&amp;categorie_2019=M1/M2-H(26)&amp;club=&amp;vitesse_kilo_heure=11.27%20km/h&amp;vitesse_minute_kilo=5min19s%20au%20kilo&amp;nom_course=Feu_au_Lac_24KM&amp;">Diplome</text:a></text:p>
          </table:table-cell>
          <table:table-cell office:value-type="float" office:value="66">
            <text:p>66</text:p>
          </table:table-cell>
          <table:table-cell office:value-type="float" office:value="1225">
            <text:p>1225</text:p>
          </table:table-cell>
          <table:table-cell office:value-type="string">
            <text:p>SABEL LUDOVIC</text:p>
          </table:table-cell>
          <table:table-cell office:value-type="string">
            <text:p>02h 07m 46s</text:p>
          </table:table-cell>
          <table:table-cell office:value-type="string">
            <text:p>61-H</text:p>
          </table:table-cell>
          <table:table-cell office:value-type="string">
            <text:p>M1-H(15)</text:p>
          </table:table-cell>
          <table:table-cell office:value-type="string">
            <text:p>M1/M2-H(26)</text:p>
          </table:table-cell>
          <table:table-cell table:style-name="ce5"/>
          <table:table-cell office:value-type="string">
            <text:p>11.27 km/h</text:p>
          </table:table-cell>
          <table:table-cell office:value-type="string">
            <text:p>5min1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1&amp;count_scracth=67&amp;dossard=1320&amp;nom_prenom=Kosyk%20Jenny&amp;count_sexe=6-F&amp;chrono_php=chrono_php=02h%2008m%2039s&amp;categorie=M1-F(1)&amp;categorie_2019=M1/M2-F(5)&amp;club=AS%20VOUILLE%2086&amp;vitesse_kilo_heure=11.19%20km/h&amp;vitesse_minute_kilo=5min21s%20au%20kilo&amp;nom_course=Feu_au_Lac_24KM&amp;">Diplome</text:a></text:p>
          </table:table-cell>
          <table:table-cell office:value-type="float" office:value="67">
            <text:p>67</text:p>
          </table:table-cell>
          <table:table-cell office:value-type="float" office:value="1320">
            <text:p>1320</text:p>
          </table:table-cell>
          <table:table-cell office:value-type="string">
            <text:p>Kosyk Jenny</text:p>
          </table:table-cell>
          <table:table-cell office:value-type="string">
            <text:p>02h 08m 39s</text:p>
          </table:table-cell>
          <table:table-cell office:value-type="string">
            <text:p>6-F</text:p>
          </table:table-cell>
          <table:table-cell office:value-type="string">
            <text:p>M1-F(1)</text:p>
          </table:table-cell>
          <table:table-cell office:value-type="string">
            <text:p>M1/M2-F(5)</text:p>
          </table:table-cell>
          <table:table-cell office:value-type="string">
            <text:p>AS VOUILLE 86</text:p>
          </table:table-cell>
          <table:table-cell office:value-type="string">
            <text:p>11.19 km/h</text:p>
          </table:table-cell>
          <table:table-cell office:value-type="string">
            <text:p>5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2&amp;count_scracth=68&amp;dossard=1291&amp;nom_prenom=PAINGRIS%20BERNARD&amp;count_sexe=62-H&amp;chrono_php=chrono_php=02h%2008m%2045s&amp;categorie=M5-H(2)&amp;categorie_2019=M5/M6-H(3)&amp;club=MAAC%20LUSIGNAN&amp;vitesse_kilo_heure=11.18%20km/h&amp;vitesse_minute_kilo=5min21s%20au%20kilo&amp;nom_course=Feu_au_Lac_24KM&amp;">Diplome</text:a></text:p>
          </table:table-cell>
          <table:table-cell office:value-type="float" office:value="68">
            <text:p>68</text:p>
          </table:table-cell>
          <table:table-cell office:value-type="float" office:value="1291">
            <text:p>1291</text:p>
          </table:table-cell>
          <table:table-cell office:value-type="string">
            <text:p>PAINGRIS BERNARD</text:p>
          </table:table-cell>
          <table:table-cell office:value-type="string">
            <text:p>02h 08m 45s</text:p>
          </table:table-cell>
          <table:table-cell office:value-type="string">
            <text:p>62-H</text:p>
          </table:table-cell>
          <table:table-cell office:value-type="string">
            <text:p>M5-H(2)</text:p>
          </table:table-cell>
          <table:table-cell office:value-type="string">
            <text:p>M5/M6-H(3)</text:p>
          </table:table-cell>
          <table:table-cell office:value-type="string">
            <text:p>MAAC LUSIGNAN</text:p>
          </table:table-cell>
          <table:table-cell office:value-type="string">
            <text:p>11.18 km/h</text:p>
          </table:table-cell>
          <table:table-cell office:value-type="string">
            <text:p>5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3&amp;count_scracth=69&amp;dossard=1296&amp;nom_prenom=KORENFELD%20CHRISTIAN&amp;count_sexe=63-H&amp;chrono_php=chrono_php=02h%2008m%2045s&amp;categorie=M6-H(2)&amp;categorie_2019=M5/M6-H(4)&amp;club=&amp;vitesse_kilo_heure=11.18%20km/h&amp;vitesse_minute_kilo=5min21s%20au%20kilo&amp;nom_course=Feu_au_Lac_24KM&amp;">Diplome</text:a></text:p>
          </table:table-cell>
          <table:table-cell office:value-type="float" office:value="69">
            <text:p>69</text:p>
          </table:table-cell>
          <table:table-cell office:value-type="float" office:value="1296">
            <text:p>1296</text:p>
          </table:table-cell>
          <table:table-cell office:value-type="string">
            <text:p>KORENFELD CHRISTIAN</text:p>
          </table:table-cell>
          <table:table-cell office:value-type="string">
            <text:p>02h 08m 45s</text:p>
          </table:table-cell>
          <table:table-cell office:value-type="string">
            <text:p>63-H</text:p>
          </table:table-cell>
          <table:table-cell office:value-type="string">
            <text:p>M6-H(2)</text:p>
          </table:table-cell>
          <table:table-cell office:value-type="string">
            <text:p>M5/M6-H(4)</text:p>
          </table:table-cell>
          <table:table-cell table:style-name="ce5"/>
          <table:table-cell office:value-type="string">
            <text:p>11.18 km/h</text:p>
          </table:table-cell>
          <table:table-cell office:value-type="string">
            <text:p>5min2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4&amp;count_scracth=70&amp;dossard=1209&amp;nom_prenom=CORNET%20NICOLAS&amp;count_sexe=64-H&amp;chrono_php=chrono_php=02h%2009m%2037s&amp;categorie=M3-H(9)&amp;categorie_2019=M3/M4-H(10)&amp;club=%20ENTENTE%20POITIERS%20ATHLE%2086&amp;vitesse_kilo_heure=11.11%20km/h&amp;vitesse_minute_kilo=5min24s%20au%20kilo&amp;nom_course=Feu_au_Lac_24KM&amp;">Diplome</text:a></text:p>
          </table:table-cell>
          <table:table-cell office:value-type="float" office:value="70">
            <text:p>70</text:p>
          </table:table-cell>
          <table:table-cell office:value-type="float" office:value="1209">
            <text:p>1209</text:p>
          </table:table-cell>
          <table:table-cell office:value-type="string">
            <text:p>CORNET NICOLAS</text:p>
          </table:table-cell>
          <table:table-cell office:value-type="string">
            <text:p>02h 09m 37s</text:p>
          </table:table-cell>
          <table:table-cell office:value-type="string">
            <text:p>64-H</text:p>
          </table:table-cell>
          <table:table-cell office:value-type="string">
            <text:p>M3-H(9)</text:p>
          </table:table-cell>
          <table:table-cell office:value-type="string">
            <text:p>M3/M4-H(10)</text:p>
          </table:table-cell>
          <table:table-cell office:value-type="string">
            <text:p>ENTENTE POITIERS ATHLE 86</text:p>
          </table:table-cell>
          <table:table-cell office:value-type="string">
            <text:p>11.11 km/h</text:p>
          </table:table-cell>
          <table:table-cell office:value-type="string">
            <text:p>5min2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5&amp;count_scracth=71&amp;dossard=1316&amp;nom_prenom=Dumas%20Alexandra&amp;count_sexe=7-F&amp;chrono_php=chrono_php=02h%2010m%2051s&amp;categorie=M2-F(5)&amp;categorie_2019=M1/M2-F(6)&amp;club=CA%20PICTAVE&amp;vitesse_kilo_heure=11%20km/h&amp;vitesse_minute_kilo=5min27s%20au%20kilo&amp;nom_course=Feu_au_Lac_24KM&amp;">Diplome</text:a></text:p>
          </table:table-cell>
          <table:table-cell office:value-type="float" office:value="71">
            <text:p>71</text:p>
          </table:table-cell>
          <table:table-cell office:value-type="float" office:value="1316">
            <text:p>1316</text:p>
          </table:table-cell>
          <table:table-cell office:value-type="string">
            <text:p>Dumas Alexandra</text:p>
          </table:table-cell>
          <table:table-cell office:value-type="string">
            <text:p>02h 10m 51s</text:p>
          </table:table-cell>
          <table:table-cell office:value-type="string">
            <text:p>7-F</text:p>
          </table:table-cell>
          <table:table-cell office:value-type="string">
            <text:p>M2-F(5)</text:p>
          </table:table-cell>
          <table:table-cell office:value-type="string">
            <text:p>M1/M2-F(6)</text:p>
          </table:table-cell>
          <table:table-cell office:value-type="string">
            <text:p>CA PICTAVE</text:p>
          </table:table-cell>
          <table:table-cell office:value-type="string">
            <text:p>11 km/h</text:p>
          </table:table-cell>
          <table:table-cell office:value-type="string">
            <text:p>5min2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6&amp;count_scracth=72&amp;dossard=1310&amp;nom_prenom=BERGER%20CYRIL&amp;count_sexe=65-H&amp;chrono_php=chrono_php=02h%2012m%2000s&amp;categorie=SE-H(6)&amp;categorie_2019=SE/M0-H(24)&amp;club=&amp;vitesse_kilo_heure=10.91%20km/h&amp;vitesse_minute_kilo=5min30s%20au%20kilo&amp;nom_course=Feu_au_Lac_24KM&amp;">Diplome</text:a></text:p>
          </table:table-cell>
          <table:table-cell office:value-type="float" office:value="72">
            <text:p>72</text:p>
          </table:table-cell>
          <table:table-cell office:value-type="float" office:value="1310">
            <text:p>1310</text:p>
          </table:table-cell>
          <table:table-cell office:value-type="string">
            <text:p>BERGER CYRIL</text:p>
          </table:table-cell>
          <table:table-cell office:value-type="string">
            <text:p>02h 12m 00s</text:p>
          </table:table-cell>
          <table:table-cell office:value-type="string">
            <text:p>65-H</text:p>
          </table:table-cell>
          <table:table-cell office:value-type="string">
            <text:p>SE-H(6)</text:p>
          </table:table-cell>
          <table:table-cell office:value-type="string">
            <text:p>SE/M0-H(24)</text:p>
          </table:table-cell>
          <table:table-cell table:style-name="ce5"/>
          <table:table-cell office:value-type="string">
            <text:p>10.91 km/h</text:p>
          </table:table-cell>
          <table:table-cell office:value-type="string">
            <text:p>5min3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7&amp;count_scracth=73&amp;dossard=1233&amp;nom_prenom=DROUET%20VINCENT&amp;count_sexe=66-H&amp;chrono_php=chrono_php=02h%2012m%2009s&amp;categorie=M2-H(12)&amp;categorie_2019=M1/M2-H(27)&amp;club=LES%20GALOPINS%20BAILLARGEOIS&amp;vitesse_kilo_heure=10.9%20km/h&amp;vitesse_minute_kilo=5min30s%20au%20kilo&amp;nom_course=Feu_au_Lac_24KM&amp;">Diplome</text:a></text:p>
          </table:table-cell>
          <table:table-cell office:value-type="float" office:value="73">
            <text:p>73</text:p>
          </table:table-cell>
          <table:table-cell office:value-type="float" office:value="1233">
            <text:p>1233</text:p>
          </table:table-cell>
          <table:table-cell office:value-type="string">
            <text:p>DROUET VINCENT</text:p>
          </table:table-cell>
          <table:table-cell office:value-type="string">
            <text:p>02h 12m 09s</text:p>
          </table:table-cell>
          <table:table-cell office:value-type="string">
            <text:p>66-H</text:p>
          </table:table-cell>
          <table:table-cell office:value-type="string">
            <text:p>M2-H(12)</text:p>
          </table:table-cell>
          <table:table-cell office:value-type="string">
            <text:p>M1/M2-H(27)</text:p>
          </table:table-cell>
          <table:table-cell office:value-type="string">
            <text:p>LES GALOPINS BAILLARGEOIS</text:p>
          </table:table-cell>
          <table:table-cell office:value-type="string">
            <text:p>10.9 km/h</text:p>
          </table:table-cell>
          <table:table-cell office:value-type="string">
            <text:p>5min3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8&amp;count_scracth=74&amp;dossard=1324&amp;nom_prenom=Pasturel%20Celine&amp;count_sexe=8-F&amp;chrono_php=chrono_php=02h%2012m%2051s&amp;categorie=M2-F(6)&amp;categorie_2019=M1/M2-F(7)&amp;club=CA%20PICTAVE&amp;vitesse_kilo_heure=10.84%20km/h&amp;vitesse_minute_kilo=5min32s%20au%20kilo&amp;nom_course=Feu_au_Lac_24KM&amp;">Diplome</text:a></text:p>
          </table:table-cell>
          <table:table-cell office:value-type="float" office:value="74">
            <text:p>74</text:p>
          </table:table-cell>
          <table:table-cell office:value-type="float" office:value="1324">
            <text:p>1324</text:p>
          </table:table-cell>
          <table:table-cell office:value-type="string">
            <text:p>Pasturel Celine</text:p>
          </table:table-cell>
          <table:table-cell office:value-type="string">
            <text:p>02h 12m 51s</text:p>
          </table:table-cell>
          <table:table-cell office:value-type="string">
            <text:p>8-F</text:p>
          </table:table-cell>
          <table:table-cell office:value-type="string">
            <text:p>M2-F(6)</text:p>
          </table:table-cell>
          <table:table-cell office:value-type="string">
            <text:p>M1/M2-F(7)</text:p>
          </table:table-cell>
          <table:table-cell office:value-type="string">
            <text:p>CA PICTAVE</text:p>
          </table:table-cell>
          <table:table-cell office:value-type="string">
            <text:p>10.84 km/h</text:p>
          </table:table-cell>
          <table:table-cell office:value-type="string">
            <text:p>5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29&amp;count_scracth=75&amp;dossard=1307&amp;nom_prenom=BIDEAU%20EMMANUEL&amp;count_sexe=67-H&amp;chrono_php=chrono_php=02h%2012m%2052s&amp;categorie=M1-H(16)&amp;categorie_2019=M1/M2-H(28)&amp;club=&amp;vitesse_kilo_heure=10.84%20km/h&amp;vitesse_minute_kilo=5min32s%20au%20kilo&amp;nom_course=Feu_au_Lac_24KM&amp;">Diplome</text:a></text:p>
          </table:table-cell>
          <table:table-cell office:value-type="float" office:value="75">
            <text:p>75</text:p>
          </table:table-cell>
          <table:table-cell office:value-type="float" office:value="1307">
            <text:p>1307</text:p>
          </table:table-cell>
          <table:table-cell office:value-type="string">
            <text:p>BIDEAU EMMANUEL</text:p>
          </table:table-cell>
          <table:table-cell office:value-type="string">
            <text:p>02h 12m 52s</text:p>
          </table:table-cell>
          <table:table-cell office:value-type="string">
            <text:p>67-H</text:p>
          </table:table-cell>
          <table:table-cell office:value-type="string">
            <text:p>M1-H(16)</text:p>
          </table:table-cell>
          <table:table-cell office:value-type="string">
            <text:p>M1/M2-H(28)</text:p>
          </table:table-cell>
          <table:table-cell table:style-name="ce5"/>
          <table:table-cell office:value-type="string">
            <text:p>10.84 km/h</text:p>
          </table:table-cell>
          <table:table-cell office:value-type="string">
            <text:p>5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0&amp;count_scracth=76&amp;dossard=1247&amp;nom_prenom=PETITGAS%20THIERRY&amp;count_sexe=68-H&amp;chrono_php=chrono_php=02h%2012m%2052s&amp;categorie=M4-H(2)&amp;categorie_2019=M3/M4-H(11)&amp;club=LES%20GALOPINS%20BAILLARGEOIS&amp;vitesse_kilo_heure=10.84%20km/h&amp;vitesse_minute_kilo=5min32s%20au%20kilo&amp;nom_course=Feu_au_Lac_24KM&amp;">Diplome</text:a></text:p>
          </table:table-cell>
          <table:table-cell office:value-type="float" office:value="76">
            <text:p>76</text:p>
          </table:table-cell>
          <table:table-cell office:value-type="float" office:value="1247">
            <text:p>1247</text:p>
          </table:table-cell>
          <table:table-cell office:value-type="string">
            <text:p>PETITGAS THIERRY</text:p>
          </table:table-cell>
          <table:table-cell office:value-type="string">
            <text:p>02h 12m 52s</text:p>
          </table:table-cell>
          <table:table-cell office:value-type="string">
            <text:p>68-H</text:p>
          </table:table-cell>
          <table:table-cell office:value-type="string">
            <text:p>M4-H(2)</text:p>
          </table:table-cell>
          <table:table-cell office:value-type="string">
            <text:p>M3/M4-H(11)</text:p>
          </table:table-cell>
          <table:table-cell office:value-type="string">
            <text:p>LES GALOPINS BAILLARGEOIS</text:p>
          </table:table-cell>
          <table:table-cell office:value-type="string">
            <text:p>10.84 km/h</text:p>
          </table:table-cell>
          <table:table-cell office:value-type="string">
            <text:p>5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1&amp;count_scracth=77&amp;dossard=1259&amp;nom_prenom=PION%20JEAN-MICHEL&amp;count_sexe=69-H&amp;chrono_php=chrono_php=02h%2013m%2037s&amp;categorie=M4-H(3)&amp;categorie_2019=M3/M4-H(12)&amp;club=MILLE%20PATTES%20DE%20BUXEROLLES&amp;vitesse_kilo_heure=10.78%20km/h&amp;vitesse_minute_kilo=5min34s%20au%20kilo&amp;nom_course=Feu_au_Lac_24KM&amp;">Diplome</text:a></text:p>
          </table:table-cell>
          <table:table-cell office:value-type="float" office:value="77">
            <text:p>77</text:p>
          </table:table-cell>
          <table:table-cell office:value-type="float" office:value="1259">
            <text:p>1259</text:p>
          </table:table-cell>
          <table:table-cell office:value-type="string">
            <text:p>PION JEAN-MICHEL</text:p>
          </table:table-cell>
          <table:table-cell office:value-type="string">
            <text:p>02h 13m 37s</text:p>
          </table:table-cell>
          <table:table-cell office:value-type="string">
            <text:p>69-H</text:p>
          </table:table-cell>
          <table:table-cell office:value-type="string">
            <text:p>M4-H(3)</text:p>
          </table:table-cell>
          <table:table-cell office:value-type="string">
            <text:p>M3/M4-H(12)</text:p>
          </table:table-cell>
          <table:table-cell office:value-type="string">
            <text:p>MILLE PATTES DE BUXEROLLES</text:p>
          </table:table-cell>
          <table:table-cell office:value-type="string">
            <text:p>10.78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2&amp;count_scracth=78&amp;dossard=1311&amp;nom_prenom=CHAINE%20STEPHANE&amp;count_sexe=70-H&amp;chrono_php=chrono_php=02h%2013m%2039s&amp;categorie=M3-H(10)&amp;categorie_2019=M3/M4-H(13)&amp;club=LENCLOITRE%20JOGGING%20CLUB&amp;vitesse_kilo_heure=10.77%20km/h&amp;vitesse_minute_kilo=5min34s%20au%20kilo&amp;nom_course=Feu_au_Lac_24KM&amp;">Diplome</text:a></text:p>
          </table:table-cell>
          <table:table-cell office:value-type="float" office:value="78">
            <text:p>78</text:p>
          </table:table-cell>
          <table:table-cell office:value-type="float" office:value="1311">
            <text:p>1311</text:p>
          </table:table-cell>
          <table:table-cell office:value-type="string">
            <text:p>CHAINE STEPHANE</text:p>
          </table:table-cell>
          <table:table-cell office:value-type="string">
            <text:p>02h 13m 39s</text:p>
          </table:table-cell>
          <table:table-cell office:value-type="string">
            <text:p>70-H</text:p>
          </table:table-cell>
          <table:table-cell office:value-type="string">
            <text:p>M3-H(10)</text:p>
          </table:table-cell>
          <table:table-cell office:value-type="string">
            <text:p>M3/M4-H(13)</text:p>
          </table:table-cell>
          <table:table-cell office:value-type="string">
            <text:p>LENCLOITRE JOGGING CLUB</text:p>
          </table:table-cell>
          <table:table-cell office:value-type="string">
            <text:p>10.77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3&amp;count_scracth=79&amp;dossard=1257&amp;nom_prenom=NGUYEN%20MELISSANDRE&amp;count_sexe=9-F&amp;chrono_php=chrono_php=02h%2013m%2049s&amp;categorie=JU-F(1)&amp;categorie_2019=JU-F(1)&amp;club=&amp;vitesse_kilo_heure=10.76%20km/h&amp;vitesse_minute_kilo=5min34s%20au%20kilo&amp;nom_course=Feu_au_Lac_24KM&amp;">Diplome</text:a></text:p>
          </table:table-cell>
          <table:table-cell office:value-type="float" office:value="79">
            <text:p>79</text:p>
          </table:table-cell>
          <table:table-cell office:value-type="float" office:value="1257">
            <text:p>1257</text:p>
          </table:table-cell>
          <table:table-cell office:value-type="string">
            <text:p>NGUYEN MELISSANDRE</text:p>
          </table:table-cell>
          <table:table-cell office:value-type="string">
            <text:p>02h 13m 49s</text:p>
          </table:table-cell>
          <table:table-cell office:value-type="string">
            <text:p>9-F</text:p>
          </table:table-cell>
          <table:table-cell table:number-columns-repeated="2" office:value-type="string">
            <text:p>JU-F(1)</text:p>
          </table:table-cell>
          <table:table-cell table:style-name="ce5"/>
          <table:table-cell office:value-type="string">
            <text:p>10.76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4&amp;count_scracth=80&amp;dossard=1220&amp;nom_prenom=THIRE%20PATRICK&amp;count_sexe=71-H&amp;chrono_php=chrono_php=02h%2013m%2051s&amp;categorie=M4-H(4)&amp;categorie_2019=M3/M4-H(14)&amp;club=LES%20GALOPINS%20DES%20BOIS&amp;vitesse_kilo_heure=10.76%20km/h&amp;vitesse_minute_kilo=5min34s%20au%20kilo&amp;nom_course=Feu_au_Lac_24KM&amp;">Diplome</text:a></text:p>
          </table:table-cell>
          <table:table-cell office:value-type="float" office:value="80">
            <text:p>80</text:p>
          </table:table-cell>
          <table:table-cell office:value-type="float" office:value="1220">
            <text:p>1220</text:p>
          </table:table-cell>
          <table:table-cell office:value-type="string">
            <text:p>THIRE PATRICK</text:p>
          </table:table-cell>
          <table:table-cell office:value-type="string">
            <text:p>02h 13m 51s</text:p>
          </table:table-cell>
          <table:table-cell office:value-type="string">
            <text:p>71-H</text:p>
          </table:table-cell>
          <table:table-cell office:value-type="string">
            <text:p>M4-H(4)</text:p>
          </table:table-cell>
          <table:table-cell office:value-type="string">
            <text:p>M3/M4-H(14)</text:p>
          </table:table-cell>
          <table:table-cell office:value-type="string">
            <text:p>LES GALOPINS DES BOIS</text:p>
          </table:table-cell>
          <table:table-cell office:value-type="string">
            <text:p>10.76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5&amp;count_scracth=81&amp;dossard=1238&amp;nom_prenom=BORDE%20DANIEL&amp;count_sexe=72-H&amp;chrono_php=chrono_php=02h%2013m%2053s&amp;categorie=M3-H(11)&amp;categorie_2019=M3/M4-H(15)&amp;club=LES%20GAZELLES%20ANTRAN&amp;vitesse_kilo_heure=10.76%20km/h&amp;vitesse_minute_kilo=5min34s%20au%20kilo&amp;nom_course=Feu_au_Lac_24KM&amp;">Diplome</text:a></text:p>
          </table:table-cell>
          <table:table-cell office:value-type="float" office:value="81">
            <text:p>81</text:p>
          </table:table-cell>
          <table:table-cell office:value-type="float" office:value="1238">
            <text:p>1238</text:p>
          </table:table-cell>
          <table:table-cell office:value-type="string">
            <text:p>BORDE DANIEL</text:p>
          </table:table-cell>
          <table:table-cell office:value-type="string">
            <text:p>02h 13m 53s</text:p>
          </table:table-cell>
          <table:table-cell office:value-type="string">
            <text:p>72-H</text:p>
          </table:table-cell>
          <table:table-cell office:value-type="string">
            <text:p>M3-H(11)</text:p>
          </table:table-cell>
          <table:table-cell office:value-type="string">
            <text:p>M3/M4-H(15)</text:p>
          </table:table-cell>
          <table:table-cell office:value-type="string">
            <text:p>LES GAZELLES ANTRAN</text:p>
          </table:table-cell>
          <table:table-cell office:value-type="string">
            <text:p>10.76 km/h</text:p>
          </table:table-cell>
          <table:table-cell office:value-type="string">
            <text:p>5min3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37&amp;count_scracth=82&amp;dossard=1258&amp;nom_prenom=NGUYEN%20MAGALI&amp;count_sexe=10-F&amp;chrono_php=chrono_php=02h%2014m%2023s&amp;categorie=M3-F(1)&amp;categorie_2019=M3/M4-F(1)&amp;club=&amp;vitesse_kilo_heure=10.72%20km/h&amp;vitesse_minute_kilo=5min35s%20au%20kilo&amp;nom_course=Feu_au_Lac_24KM&amp;">Diplome</text:a></text:p>
          </table:table-cell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>
            <text:p>NGUYEN MAGALI</text:p>
          </table:table-cell>
          <table:table-cell office:value-type="string">
            <text:p>02h 14m 23s</text:p>
          </table:table-cell>
          <table:table-cell office:value-type="string">
            <text:p>10-F</text:p>
          </table:table-cell>
          <table:table-cell office:value-type="string">
            <text:p>M3-F(1)</text:p>
          </table:table-cell>
          <table:table-cell office:value-type="string">
            <text:p>M3/M4-F(1)</text:p>
          </table:table-cell>
          <table:table-cell table:style-name="ce5"/>
          <table:table-cell office:value-type="string">
            <text:p>10.72 km/h</text:p>
          </table:table-cell>
          <table:table-cell office:value-type="string">
            <text:p>5min3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0&amp;count_scracth=83&amp;dossard=1277&amp;nom_prenom=BARON%20JEAN%20FRANCOIS&amp;count_sexe=73-H&amp;chrono_php=chrono_php=02h%2016m%2035s&amp;categorie=M1-H(17)&amp;categorie_2019=M1/M2-H(29)&amp;club=LES%20GALOPINS%20BAILLARGEOIS&amp;vitesse_kilo_heure=10.54%20km/h&amp;vitesse_minute_kilo=5min41s%20au%20kilo&amp;nom_course=Feu_au_Lac_24KM&amp;">Diplome</text:a></text:p>
          </table:table-cell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>
            <text:p>BARON JEAN FRANCOIS</text:p>
          </table:table-cell>
          <table:table-cell office:value-type="string">
            <text:p>02h 16m 35s</text:p>
          </table:table-cell>
          <table:table-cell office:value-type="string">
            <text:p>73-H</text:p>
          </table:table-cell>
          <table:table-cell office:value-type="string">
            <text:p>M1-H(17)</text:p>
          </table:table-cell>
          <table:table-cell office:value-type="string">
            <text:p>M1/M2-H(29)</text:p>
          </table:table-cell>
          <table:table-cell office:value-type="string">
            <text:p>LES GALOPINS BAILLARGEOIS</text:p>
          </table:table-cell>
          <table:table-cell office:value-type="string">
            <text:p>10.54 km/h</text:p>
          </table:table-cell>
          <table:table-cell office:value-type="string">
            <text:p>5min4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1&amp;count_scracth=84&amp;dossard=1201&amp;nom_prenom=BERGEON%20CELINE&amp;count_sexe=11-F&amp;chrono_php=chrono_php=02h%2016m%2052s&amp;categorie=M0-F(2)&amp;categorie_2019=SE/M0-F(2)&amp;club=LES%20CAVALEURS%20DU%20CLAIN&amp;vitesse_kilo_heure=10.52%20km/h&amp;vitesse_minute_kilo=5min42s%20au%20kilo&amp;nom_course=Feu_au_Lac_24KM&amp;">Diplome</text:a></text:p>
          </table:table-cell>
          <table:table-cell office:value-type="float" office:value="84">
            <text:p>84</text:p>
          </table:table-cell>
          <table:table-cell office:value-type="float" office:value="1201">
            <text:p>1201</text:p>
          </table:table-cell>
          <table:table-cell office:value-type="string">
            <text:p>BERGEON CELINE</text:p>
          </table:table-cell>
          <table:table-cell office:value-type="string">
            <text:p>02h 16m 52s</text:p>
          </table:table-cell>
          <table:table-cell office:value-type="string">
            <text:p>11-F</text:p>
          </table:table-cell>
          <table:table-cell office:value-type="string">
            <text:p>M0-F(2)</text:p>
          </table:table-cell>
          <table:table-cell office:value-type="string">
            <text:p>SE/M0-F(2)</text:p>
          </table:table-cell>
          <table:table-cell office:value-type="string">
            <text:p>LES CAVALEURS DU CLAIN</text:p>
          </table:table-cell>
          <table:table-cell office:value-type="string">
            <text:p>10.52 km/h</text:p>
          </table:table-cell>
          <table:table-cell office:value-type="string">
            <text:p>5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2&amp;count_scracth=85&amp;dossard=1224&amp;nom_prenom=HAY%20PIERRE&amp;count_sexe=74-H&amp;chrono_php=chrono_php=02h%2016m%2055s&amp;categorie=M5-H(3)&amp;categorie_2019=M5/M6-H(5)&amp;club=%20ENTENTE%20POITIERS%20ATHLE%2086&amp;vitesse_kilo_heure=10.52%20km/h&amp;vitesse_minute_kilo=5min42s%20au%20kilo&amp;nom_course=Feu_au_Lac_24KM&amp;">Diplome</text:a></text:p>
          </table:table-cell>
          <table:table-cell office:value-type="float" office:value="85">
            <text:p>85</text:p>
          </table:table-cell>
          <table:table-cell office:value-type="float" office:value="1224">
            <text:p>1224</text:p>
          </table:table-cell>
          <table:table-cell office:value-type="string">
            <text:p>HAY PIERRE</text:p>
          </table:table-cell>
          <table:table-cell office:value-type="string">
            <text:p>02h 16m 55s</text:p>
          </table:table-cell>
          <table:table-cell office:value-type="string">
            <text:p>74-H</text:p>
          </table:table-cell>
          <table:table-cell office:value-type="string">
            <text:p>M5-H(3)</text:p>
          </table:table-cell>
          <table:table-cell office:value-type="string">
            <text:p>M5/M6-H(5)</text:p>
          </table:table-cell>
          <table:table-cell office:value-type="string">
            <text:p>ENTENTE POITIERS ATHLE 86</text:p>
          </table:table-cell>
          <table:table-cell office:value-type="string">
            <text:p>10.52 km/h</text:p>
          </table:table-cell>
          <table:table-cell office:value-type="string">
            <text:p>5min4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3&amp;count_scracth=86&amp;dossard=1213&amp;nom_prenom=QUINTARD%20YOHAN&amp;count_sexe=75-H&amp;chrono_php=chrono_php=02h%2017m%2018s&amp;categorie=M0-H(19)&amp;categorie_2019=SE/M0-H(25)&amp;club=&amp;vitesse_kilo_heure=10.49%20km/h&amp;vitesse_minute_kilo=5min43s%20au%20kilo&amp;nom_course=Feu_au_Lac_24KM&amp;">Diplome</text:a></text:p>
          </table:table-cell>
          <table:table-cell office:value-type="float" office:value="86">
            <text:p>86</text:p>
          </table:table-cell>
          <table:table-cell office:value-type="float" office:value="1213">
            <text:p>1213</text:p>
          </table:table-cell>
          <table:table-cell office:value-type="string">
            <text:p>QUINTARD YOHAN</text:p>
          </table:table-cell>
          <table:table-cell office:value-type="string">
            <text:p>02h 17m 18s</text:p>
          </table:table-cell>
          <table:table-cell office:value-type="string">
            <text:p>75-H</text:p>
          </table:table-cell>
          <table:table-cell office:value-type="string">
            <text:p>M0-H(19)</text:p>
          </table:table-cell>
          <table:table-cell office:value-type="string">
            <text:p>SE/M0-H(25)</text:p>
          </table:table-cell>
          <table:table-cell table:style-name="ce5"/>
          <table:table-cell office:value-type="string">
            <text:p>10.49 km/h</text:p>
          </table:table-cell>
          <table:table-cell office:value-type="string">
            <text:p>5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4&amp;count_scracth=87&amp;dossard=1260&amp;nom_prenom=MELY%20QUENTIN&amp;count_sexe=76-H&amp;chrono_php=chrono_php=02h%2017m%2031s&amp;categorie=SE-H(7)&amp;categorie_2019=SE/M0-H(26)&amp;club=&amp;vitesse_kilo_heure=10.47%20km/h&amp;vitesse_minute_kilo=5min43s%20au%20kilo&amp;nom_course=Feu_au_Lac_24KM&amp;">Diplome</text:a></text:p>
          </table:table-cell>
          <table:table-cell office:value-type="float" office:value="87">
            <text:p>87</text:p>
          </table:table-cell>
          <table:table-cell office:value-type="float" office:value="1260">
            <text:p>1260</text:p>
          </table:table-cell>
          <table:table-cell office:value-type="string">
            <text:p>MELY QUENTIN</text:p>
          </table:table-cell>
          <table:table-cell office:value-type="string">
            <text:p>02h 17m 31s</text:p>
          </table:table-cell>
          <table:table-cell office:value-type="string">
            <text:p>76-H</text:p>
          </table:table-cell>
          <table:table-cell office:value-type="string">
            <text:p>SE-H(7)</text:p>
          </table:table-cell>
          <table:table-cell office:value-type="string">
            <text:p>SE/M0-H(26)</text:p>
          </table:table-cell>
          <table:table-cell table:style-name="ce5"/>
          <table:table-cell office:value-type="string">
            <text:p>10.47 km/h</text:p>
          </table:table-cell>
          <table:table-cell office:value-type="string">
            <text:p>5min4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5&amp;count_scracth=88&amp;dossard=1304&amp;nom_prenom=RAZA%20FIDELIS&amp;count_sexe=77-H&amp;chrono_php=chrono_php=02h%2017m%2040s&amp;categorie=M2-H(13)&amp;categorie_2019=M1/M2-H(30)&amp;club=KANSEI%20RUNNING%20TEAM&amp;vitesse_kilo_heure=10.46%20km/h&amp;vitesse_minute_kilo=5min44s%20au%20kilo&amp;nom_course=Feu_au_Lac_24KM&amp;">Diplome</text:a></text:p>
          </table:table-cell>
          <table:table-cell office:value-type="float" office:value="88">
            <text:p>88</text:p>
          </table:table-cell>
          <table:table-cell office:value-type="float" office:value="1304">
            <text:p>1304</text:p>
          </table:table-cell>
          <table:table-cell office:value-type="string">
            <text:p>RAZA FIDELIS</text:p>
          </table:table-cell>
          <table:table-cell office:value-type="string">
            <text:p>02h 17m 40s</text:p>
          </table:table-cell>
          <table:table-cell office:value-type="string">
            <text:p>77-H</text:p>
          </table:table-cell>
          <table:table-cell office:value-type="string">
            <text:p>M2-H(13)</text:p>
          </table:table-cell>
          <table:table-cell office:value-type="string">
            <text:p>M1/M2-H(30)</text:p>
          </table:table-cell>
          <table:table-cell office:value-type="string">
            <text:p>KANSEI RUNNING TEAM</text:p>
          </table:table-cell>
          <table:table-cell office:value-type="string">
            <text:p>10.46 km/h</text:p>
          </table:table-cell>
          <table:table-cell office:value-type="string">
            <text:p>5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6&amp;count_scracth=89&amp;dossard=1302&amp;nom_prenom=MARTIN%20ERIC&amp;count_sexe=78-H&amp;chrono_php=chrono_php=02h%2017m%2059s&amp;categorie=M3-H(12)&amp;categorie_2019=M3/M4-H(16)&amp;club=&amp;vitesse_kilo_heure=10.44%20km/h&amp;vitesse_minute_kilo=5min44s%20au%20kilo&amp;nom_course=Feu_au_Lac_24KM&amp;">Diplome</text:a></text:p>
          </table:table-cell>
          <table:table-cell office:value-type="float" office:value="89">
            <text:p>89</text:p>
          </table:table-cell>
          <table:table-cell office:value-type="float" office:value="1302">
            <text:p>1302</text:p>
          </table:table-cell>
          <table:table-cell office:value-type="string">
            <text:p>MARTIN ERIC</text:p>
          </table:table-cell>
          <table:table-cell office:value-type="string">
            <text:p>02h 17m 59s</text:p>
          </table:table-cell>
          <table:table-cell office:value-type="string">
            <text:p>78-H</text:p>
          </table:table-cell>
          <table:table-cell office:value-type="string">
            <text:p>M3-H(12)</text:p>
          </table:table-cell>
          <table:table-cell office:value-type="string">
            <text:p>M3/M4-H(16)</text:p>
          </table:table-cell>
          <table:table-cell table:style-name="ce5"/>
          <table:table-cell office:value-type="string">
            <text:p>10.44 km/h</text:p>
          </table:table-cell>
          <table:table-cell office:value-type="string">
            <text:p>5min4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7&amp;count_scracth=90&amp;dossard=1273&amp;nom_prenom=GABOUT%20DANIEL&amp;count_sexe=79-H&amp;chrono_php=chrono_php=02h%2018m%2019s&amp;categorie=M5-H(4)&amp;categorie_2019=M5/M6-H(6)&amp;club=ASCORI&amp;vitesse_kilo_heure=10.41%20km/h&amp;vitesse_minute_kilo=5min45s%20au%20kilo&amp;nom_course=Feu_au_Lac_24KM&amp;">Diplome</text:a></text:p>
          </table:table-cell>
          <table:table-cell office:value-type="float" office:value="90">
            <text:p>90</text:p>
          </table:table-cell>
          <table:table-cell office:value-type="float" office:value="1273">
            <text:p>1273</text:p>
          </table:table-cell>
          <table:table-cell office:value-type="string">
            <text:p>GABOUT DANIEL</text:p>
          </table:table-cell>
          <table:table-cell office:value-type="string">
            <text:p>02h 18m 19s</text:p>
          </table:table-cell>
          <table:table-cell office:value-type="string">
            <text:p>79-H</text:p>
          </table:table-cell>
          <table:table-cell office:value-type="string">
            <text:p>M5-H(4)</text:p>
          </table:table-cell>
          <table:table-cell office:value-type="string">
            <text:p>M5/M6-H(6)</text:p>
          </table:table-cell>
          <table:table-cell office:value-type="string">
            <text:p>ASCORI</text:p>
          </table:table-cell>
          <table:table-cell office:value-type="string">
            <text:p>10.41 km/h</text:p>
          </table:table-cell>
          <table:table-cell office:value-type="string">
            <text:p>5min4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8&amp;count_scracth=91&amp;dossard=1286&amp;nom_prenom=GUERIN%20FREDERIC&amp;count_sexe=80-H&amp;chrono_php=chrono_php=02h%2018m%2021s&amp;categorie=M2-H(14)&amp;categorie_2019=M1/M2-H(31)&amp;club=LES%20RUNNEURS%20DES%20VIGNES&amp;vitesse_kilo_heure=10.41%20km/h&amp;vitesse_minute_kilo=5min45s%20au%20kilo&amp;nom_course=Feu_au_Lac_24KM&amp;">Diplome</text:a></text:p>
          </table:table-cell>
          <table:table-cell office:value-type="float" office:value="91">
            <text:p>91</text:p>
          </table:table-cell>
          <table:table-cell office:value-type="float" office:value="1286">
            <text:p>1286</text:p>
          </table:table-cell>
          <table:table-cell office:value-type="string">
            <text:p>GUERIN FREDERIC</text:p>
          </table:table-cell>
          <table:table-cell office:value-type="string">
            <text:p>02h 18m 21s</text:p>
          </table:table-cell>
          <table:table-cell office:value-type="string">
            <text:p>80-H</text:p>
          </table:table-cell>
          <table:table-cell office:value-type="string">
            <text:p>M2-H(14)</text:p>
          </table:table-cell>
          <table:table-cell office:value-type="string">
            <text:p>M1/M2-H(31)</text:p>
          </table:table-cell>
          <table:table-cell office:value-type="string">
            <text:p>LES RUNNEURS DES VIGNES</text:p>
          </table:table-cell>
          <table:table-cell office:value-type="string">
            <text:p>10.41 km/h</text:p>
          </table:table-cell>
          <table:table-cell office:value-type="string">
            <text:p>5min4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49&amp;count_scracth=92&amp;dossard=1255&amp;nom_prenom=HUSER%20LAURENE&amp;count_sexe=12-F&amp;chrono_php=chrono_php=02h%2018m%2037s&amp;categorie=SE-F(1)&amp;categorie_2019=SE/M0-F(3)&amp;club=AC%20BOULOGNE%20BILLANCOURT&amp;vitesse_kilo_heure=10.39%20km/h&amp;vitesse_minute_kilo=5min46s%20au%20kilo&amp;nom_course=Feu_au_Lac_24KM&amp;">Diplome</text:a></text:p>
          </table:table-cell>
          <table:table-cell office:value-type="float" office:value="92">
            <text:p>92</text:p>
          </table:table-cell>
          <table:table-cell office:value-type="float" office:value="1255">
            <text:p>1255</text:p>
          </table:table-cell>
          <table:table-cell office:value-type="string">
            <text:p>HUSER LAURENE</text:p>
          </table:table-cell>
          <table:table-cell office:value-type="string">
            <text:p>02h 18m 37s</text:p>
          </table:table-cell>
          <table:table-cell office:value-type="string">
            <text:p>12-F</text:p>
          </table:table-cell>
          <table:table-cell office:value-type="string">
            <text:p>SE-F(1)</text:p>
          </table:table-cell>
          <table:table-cell office:value-type="string">
            <text:p>SE/M0-F(3)</text:p>
          </table:table-cell>
          <table:table-cell office:value-type="string">
            <text:p>AC BOULOGNE BILLANCOURT</text:p>
          </table:table-cell>
          <table:table-cell office:value-type="string">
            <text:p>10.39 km/h</text:p>
          </table:table-cell>
          <table:table-cell office:value-type="string">
            <text:p>5min4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0&amp;count_scracth=93&amp;dossard=1215&amp;nom_prenom=MALLET%20BRUNO&amp;count_sexe=81-H&amp;chrono_php=chrono_php=02h%2018m%2055s&amp;categorie=M3-H(13)&amp;categorie_2019=M3/M4-H(17)&amp;club=BALADINS%20DE%20JARDRES&amp;vitesse_kilo_heure=10.37%20km/h&amp;vitesse_minute_kilo=5min47s%20au%20kilo&amp;nom_course=Feu_au_Lac_24KM&amp;">Diplome</text:a></text:p>
          </table:table-cell>
          <table:table-cell office:value-type="float" office:value="93">
            <text:p>93</text:p>
          </table:table-cell>
          <table:table-cell office:value-type="float" office:value="1215">
            <text:p>1215</text:p>
          </table:table-cell>
          <table:table-cell office:value-type="string">
            <text:p>MALLET BRUNO</text:p>
          </table:table-cell>
          <table:table-cell office:value-type="string">
            <text:p>02h 18m 55s</text:p>
          </table:table-cell>
          <table:table-cell office:value-type="string">
            <text:p>81-H</text:p>
          </table:table-cell>
          <table:table-cell office:value-type="string">
            <text:p>M3-H(13)</text:p>
          </table:table-cell>
          <table:table-cell office:value-type="string">
            <text:p>M3/M4-H(17)</text:p>
          </table:table-cell>
          <table:table-cell office:value-type="string">
            <text:p>BALADINS DE JARDRES</text:p>
          </table:table-cell>
          <table:table-cell office:value-type="string">
            <text:p>10.37 km/h</text:p>
          </table:table-cell>
          <table:table-cell office:value-type="string">
            <text:p>5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1&amp;count_scracth=94&amp;dossard=1240&amp;nom_prenom=DUPIN%20GUY&amp;count_sexe=82-H&amp;chrono_php=chrono_php=02h%2018m%2056s&amp;categorie=M6-H(3)&amp;categorie_2019=M5/M6-H(7)&amp;club=BALADINS%20DE%20JARDRES&amp;vitesse_kilo_heure=10.36%20km/h&amp;vitesse_minute_kilo=5min47s%20au%20kilo&amp;nom_course=Feu_au_Lac_24KM&amp;">Diplome</text:a></text:p>
          </table:table-cell>
          <table:table-cell office:value-type="float" office:value="94">
            <text:p>94</text:p>
          </table:table-cell>
          <table:table-cell office:value-type="float" office:value="1240">
            <text:p>1240</text:p>
          </table:table-cell>
          <table:table-cell office:value-type="string">
            <text:p>DUPIN GUY</text:p>
          </table:table-cell>
          <table:table-cell office:value-type="string">
            <text:p>02h 18m 56s</text:p>
          </table:table-cell>
          <table:table-cell office:value-type="string">
            <text:p>82-H</text:p>
          </table:table-cell>
          <table:table-cell office:value-type="string">
            <text:p>M6-H(3)</text:p>
          </table:table-cell>
          <table:table-cell office:value-type="string">
            <text:p>M5/M6-H(7)</text:p>
          </table:table-cell>
          <table:table-cell office:value-type="string">
            <text:p>BALADINS DE JARDRES</text:p>
          </table:table-cell>
          <table:table-cell office:value-type="string">
            <text:p>10.36 km/h</text:p>
          </table:table-cell>
          <table:table-cell office:value-type="string">
            <text:p>5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2&amp;count_scracth=95&amp;dossard=1245&amp;nom_prenom=PELLIER%20DAVID&amp;count_sexe=83-H&amp;chrono_php=chrono_php=02h%2019m%2002s&amp;categorie=M2-H(15)&amp;categorie_2019=M1/M2-H(32)&amp;club=&amp;vitesse_kilo_heure=10.36%20km/h&amp;vitesse_minute_kilo=5min47s%20au%20kilo&amp;nom_course=Feu_au_Lac_24KM&amp;">Diplome</text:a></text:p>
          </table:table-cell>
          <table:table-cell office:value-type="float" office:value="95">
            <text:p>95</text:p>
          </table:table-cell>
          <table:table-cell office:value-type="float" office:value="1245">
            <text:p>1245</text:p>
          </table:table-cell>
          <table:table-cell office:value-type="string">
            <text:p>PELLIER DAVID</text:p>
          </table:table-cell>
          <table:table-cell office:value-type="string">
            <text:p>02h 19m 02s</text:p>
          </table:table-cell>
          <table:table-cell office:value-type="string">
            <text:p>83-H</text:p>
          </table:table-cell>
          <table:table-cell office:value-type="string">
            <text:p>M2-H(15)</text:p>
          </table:table-cell>
          <table:table-cell office:value-type="string">
            <text:p>M1/M2-H(32)</text:p>
          </table:table-cell>
          <table:table-cell table:style-name="ce5"/>
          <table:table-cell office:value-type="string">
            <text:p>10.36 km/h</text:p>
          </table:table-cell>
          <table:table-cell office:value-type="string">
            <text:p>5min4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3&amp;count_scracth=96&amp;dossard=1241&amp;nom_prenom=MELY%20BRUNO&amp;count_sexe=84-H&amp;chrono_php=chrono_php=02h%2019m%2046s&amp;categorie=M4-H(5)&amp;categorie_2019=M3/M4-H(18)&amp;club=&amp;vitesse_kilo_heure=10.3%20km/h&amp;vitesse_minute_kilo=5min49s%20au%20kilo&amp;nom_course=Feu_au_Lac_24KM&amp;">Diplome</text:a></text:p>
          </table:table-cell>
          <table:table-cell office:value-type="float" office:value="96">
            <text:p>96</text:p>
          </table:table-cell>
          <table:table-cell office:value-type="float" office:value="1241">
            <text:p>1241</text:p>
          </table:table-cell>
          <table:table-cell office:value-type="string">
            <text:p>MELY BRUNO</text:p>
          </table:table-cell>
          <table:table-cell office:value-type="string">
            <text:p>02h 19m 46s</text:p>
          </table:table-cell>
          <table:table-cell office:value-type="string">
            <text:p>84-H</text:p>
          </table:table-cell>
          <table:table-cell office:value-type="string">
            <text:p>M4-H(5)</text:p>
          </table:table-cell>
          <table:table-cell office:value-type="string">
            <text:p>M3/M4-H(18)</text:p>
          </table:table-cell>
          <table:table-cell table:style-name="ce5"/>
          <table:table-cell office:value-type="string">
            <text:p>10.3 km/h</text:p>
          </table:table-cell>
          <table:table-cell office:value-type="string">
            <text:p>5min49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4&amp;count_scracth=97&amp;dossard=1254&amp;nom_prenom=NIVERT%20STEPHANE&amp;count_sexe=85-H&amp;chrono_php=chrono_php=02h%2020m%2034s&amp;categorie=M2-H(16)&amp;categorie_2019=M1/M2-H(33)&amp;club=LES%20CAVALEURS%20DU%20CLAIN&amp;vitesse_kilo_heure=10.24%20km/h&amp;vitesse_minute_kilo=5min51s%20au%20kilo&amp;nom_course=Feu_au_Lac_24KM&amp;">Diplome</text:a></text:p>
          </table:table-cell>
          <table:table-cell office:value-type="float" office:value="97">
            <text:p>97</text:p>
          </table:table-cell>
          <table:table-cell office:value-type="float" office:value="1254">
            <text:p>1254</text:p>
          </table:table-cell>
          <table:table-cell office:value-type="string">
            <text:p>NIVERT STEPHANE</text:p>
          </table:table-cell>
          <table:table-cell office:value-type="string">
            <text:p>02h 20m 34s</text:p>
          </table:table-cell>
          <table:table-cell office:value-type="string">
            <text:p>85-H</text:p>
          </table:table-cell>
          <table:table-cell office:value-type="string">
            <text:p>M2-H(16)</text:p>
          </table:table-cell>
          <table:table-cell office:value-type="string">
            <text:p>M1/M2-H(33)</text:p>
          </table:table-cell>
          <table:table-cell office:value-type="string">
            <text:p>LES CAVALEURS DU CLAIN</text:p>
          </table:table-cell>
          <table:table-cell office:value-type="string">
            <text:p>10.24 km/h</text:p>
          </table:table-cell>
          <table:table-cell office:value-type="string">
            <text:p>5min5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5&amp;count_scracth=98&amp;dossard=1280&amp;nom_prenom=MILLE%20CHRISTOPHE&amp;count_sexe=86-H&amp;chrono_php=chrono_php=02h%2020m%2057s&amp;categorie=M3-H(14)&amp;categorie_2019=M3/M4-H(19)&amp;club=&amp;vitesse_kilo_heure=10.22%20km/h&amp;vitesse_minute_kilo=5min52s%20au%20kilo&amp;nom_course=Feu_au_Lac_24KM&amp;">Diplome</text:a></text:p>
          </table:table-cell>
          <table:table-cell office:value-type="float" office:value="98">
            <text:p>98</text:p>
          </table:table-cell>
          <table:table-cell office:value-type="float" office:value="1280">
            <text:p>1280</text:p>
          </table:table-cell>
          <table:table-cell office:value-type="string">
            <text:p>MILLE CHRISTOPHE</text:p>
          </table:table-cell>
          <table:table-cell office:value-type="string">
            <text:p>02h 20m 57s</text:p>
          </table:table-cell>
          <table:table-cell office:value-type="string">
            <text:p>86-H</text:p>
          </table:table-cell>
          <table:table-cell office:value-type="string">
            <text:p>M3-H(14)</text:p>
          </table:table-cell>
          <table:table-cell office:value-type="string">
            <text:p>M3/M4-H(19)</text:p>
          </table:table-cell>
          <table:table-cell table:style-name="ce5"/>
          <table:table-cell office:value-type="string">
            <text:p>10.22 km/h</text:p>
          </table:table-cell>
          <table:table-cell office:value-type="string">
            <text:p>5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6&amp;count_scracth=99&amp;dossard=1281&amp;nom_prenom=PASQUAY%20VINCENT&amp;count_sexe=87-H&amp;chrono_php=chrono_php=02h%2020m%2059s&amp;categorie=M4-H(6)&amp;categorie_2019=M3/M4-H(20)&amp;club=VIVONNE%20LOISIRS&amp;vitesse_kilo_heure=10.21%20km/h&amp;vitesse_minute_kilo=5min52s%20au%20kilo&amp;nom_course=Feu_au_Lac_24KM&amp;">Diplome</text:a></text:p>
          </table:table-cell>
          <table:table-cell office:value-type="float" office:value="99">
            <text:p>99</text:p>
          </table:table-cell>
          <table:table-cell office:value-type="float" office:value="1281">
            <text:p>1281</text:p>
          </table:table-cell>
          <table:table-cell office:value-type="string">
            <text:p>PASQUAY VINCENT</text:p>
          </table:table-cell>
          <table:table-cell office:value-type="string">
            <text:p>02h 20m 59s</text:p>
          </table:table-cell>
          <table:table-cell office:value-type="string">
            <text:p>87-H</text:p>
          </table:table-cell>
          <table:table-cell office:value-type="string">
            <text:p>M4-H(6)</text:p>
          </table:table-cell>
          <table:table-cell office:value-type="string">
            <text:p>M3/M4-H(20)</text:p>
          </table:table-cell>
          <table:table-cell office:value-type="string">
            <text:p>VIVONNE LOISIRS</text:p>
          </table:table-cell>
          <table:table-cell office:value-type="string">
            <text:p>10.21 km/h</text:p>
          </table:table-cell>
          <table:table-cell office:value-type="string">
            <text:p>5min5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7&amp;count_scracth=100&amp;dossard=1264&amp;nom_prenom=PARDE%20NICOLAS&amp;count_sexe=88-H&amp;chrono_php=chrono_php=02h%2021m%2021s&amp;categorie=M1-H(18)&amp;categorie_2019=M1/M2-H(34)&amp;club=&amp;vitesse_kilo_heure=10.19%20km/h&amp;vitesse_minute_kilo=5min53s%20au%20kilo&amp;nom_course=Feu_au_Lac_24KM&amp;">Diplome</text:a></text:p>
          </table:table-cell>
          <table:table-cell office:value-type="float" office:value="100">
            <text:p>100</text:p>
          </table:table-cell>
          <table:table-cell office:value-type="float" office:value="1264">
            <text:p>1264</text:p>
          </table:table-cell>
          <table:table-cell office:value-type="string">
            <text:p>PARDE NICOLAS</text:p>
          </table:table-cell>
          <table:table-cell office:value-type="string">
            <text:p>02h 21m 21s</text:p>
          </table:table-cell>
          <table:table-cell office:value-type="string">
            <text:p>88-H</text:p>
          </table:table-cell>
          <table:table-cell office:value-type="string">
            <text:p>M1-H(18)</text:p>
          </table:table-cell>
          <table:table-cell office:value-type="string">
            <text:p>M1/M2-H(34)</text:p>
          </table:table-cell>
          <table:table-cell table:style-name="ce5"/>
          <table:table-cell office:value-type="string">
            <text:p>10.19 km/h</text:p>
          </table:table-cell>
          <table:table-cell office:value-type="string">
            <text:p>5min5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8&amp;count_scracth=101&amp;dossard=1306&amp;nom_prenom=BONNEAU%20MAGALI&amp;count_sexe=13-F&amp;chrono_php=chrono_php=02h%2022m%2031s&amp;categorie=M3-F(2)&amp;categorie_2019=M3/M4-F(2)&amp;club=TOURS%20N%20AVENTURE&amp;vitesse_kilo_heure=10.1%20km/h&amp;vitesse_minute_kilo=5min56s%20au%20kilo&amp;nom_course=Feu_au_Lac_24KM&amp;">Diplome</text:a></text:p>
          </table:table-cell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>
            <text:p>BONNEAU MAGALI</text:p>
          </table:table-cell>
          <table:table-cell office:value-type="string">
            <text:p>02h 22m 31s</text:p>
          </table:table-cell>
          <table:table-cell office:value-type="string">
            <text:p>13-F</text:p>
          </table:table-cell>
          <table:table-cell office:value-type="string">
            <text:p>M3-F(2)</text:p>
          </table:table-cell>
          <table:table-cell office:value-type="string">
            <text:p>M3/M4-F(2)</text:p>
          </table:table-cell>
          <table:table-cell office:value-type="string">
            <text:p>TOURS N AVENTURE</text:p>
          </table:table-cell>
          <table:table-cell office:value-type="string">
            <text:p>10.1 km/h</text:p>
          </table:table-cell>
          <table:table-cell office:value-type="string">
            <text:p>5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59&amp;count_scracth=102&amp;dossard=1305&amp;nom_prenom=ORY%20CHRISTIAN&amp;count_sexe=89-H&amp;chrono_php=chrono_php=02h%2022m%2031s&amp;categorie=M4-H(7)&amp;categorie_2019=M3/M4-H(21)&amp;club=&amp;vitesse_kilo_heure=10.1%20km/h&amp;vitesse_minute_kilo=5min56s%20au%20kilo&amp;nom_course=Feu_au_Lac_24KM&amp;">Diplome</text:a></text:p>
          </table:table-cell>
          <table:table-cell office:value-type="float" office:value="102">
            <text:p>102</text:p>
          </table:table-cell>
          <table:table-cell office:value-type="float" office:value="1305">
            <text:p>1305</text:p>
          </table:table-cell>
          <table:table-cell office:value-type="string">
            <text:p>ORY CHRISTIAN</text:p>
          </table:table-cell>
          <table:table-cell office:value-type="string">
            <text:p>02h 22m 31s</text:p>
          </table:table-cell>
          <table:table-cell office:value-type="string">
            <text:p>89-H</text:p>
          </table:table-cell>
          <table:table-cell office:value-type="string">
            <text:p>M4-H(7)</text:p>
          </table:table-cell>
          <table:table-cell office:value-type="string">
            <text:p>M3/M4-H(21)</text:p>
          </table:table-cell>
          <table:table-cell table:style-name="ce5"/>
          <table:table-cell office:value-type="string">
            <text:p>10.1 km/h</text:p>
          </table:table-cell>
          <table:table-cell office:value-type="string">
            <text:p>5min5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0&amp;count_scracth=103&amp;dossard=1301&amp;nom_prenom=IMENEZ%20WILLY&amp;count_sexe=90-H&amp;chrono_php=chrono_php=02h%2022m%2050s&amp;categorie=M0-H(20)&amp;categorie_2019=SE/M0-H(27)&amp;club=&amp;vitesse_kilo_heure=10.08%20km/h&amp;vitesse_minute_kilo=5min57s%20au%20kilo&amp;nom_course=Feu_au_Lac_24KM&amp;">Diplome</text:a></text:p>
          </table:table-cell>
          <table:table-cell office:value-type="float" office:value="103">
            <text:p>103</text:p>
          </table:table-cell>
          <table:table-cell office:value-type="float" office:value="1301">
            <text:p>1301</text:p>
          </table:table-cell>
          <table:table-cell office:value-type="string">
            <text:p>IMENEZ WILLY</text:p>
          </table:table-cell>
          <table:table-cell office:value-type="string">
            <text:p>02h 22m 50s</text:p>
          </table:table-cell>
          <table:table-cell office:value-type="string">
            <text:p>90-H</text:p>
          </table:table-cell>
          <table:table-cell office:value-type="string">
            <text:p>M0-H(20)</text:p>
          </table:table-cell>
          <table:table-cell office:value-type="string">
            <text:p>SE/M0-H(27)</text:p>
          </table:table-cell>
          <table:table-cell table:style-name="ce5"/>
          <table:table-cell office:value-type="string">
            <text:p>10.08 km/h</text:p>
          </table:table-cell>
          <table:table-cell office:value-type="string">
            <text:p>5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1&amp;count_scracth=104&amp;dossard=1263&amp;nom_prenom=HOUSSAIS%20BRIGITTE&amp;count_sexe=14-F&amp;chrono_php=chrono_php=02h%2022m%2052s&amp;categorie=M3-F(3)&amp;categorie_2019=M3/M4-F(3)&amp;club=VIVONNE%20LOISIRS&amp;vitesse_kilo_heure=10.08%20km/h&amp;vitesse_minute_kilo=5min57s%20au%20kilo&amp;nom_course=Feu_au_Lac_24KM&amp;">Diplome</text:a></text:p>
          </table:table-cell>
          <table:table-cell office:value-type="float" office:value="104">
            <text:p>104</text:p>
          </table:table-cell>
          <table:table-cell office:value-type="float" office:value="1263">
            <text:p>1263</text:p>
          </table:table-cell>
          <table:table-cell office:value-type="string">
            <text:p>HOUSSAIS BRIGITTE</text:p>
          </table:table-cell>
          <table:table-cell office:value-type="string">
            <text:p>02h 22m 52s</text:p>
          </table:table-cell>
          <table:table-cell office:value-type="string">
            <text:p>14-F</text:p>
          </table:table-cell>
          <table:table-cell office:value-type="string">
            <text:p>M3-F(3)</text:p>
          </table:table-cell>
          <table:table-cell office:value-type="string">
            <text:p>M3/M4-F(3)</text:p>
          </table:table-cell>
          <table:table-cell office:value-type="string">
            <text:p>VIVONNE LOISIRS</text:p>
          </table:table-cell>
          <table:table-cell office:value-type="string">
            <text:p>10.08 km/h</text:p>
          </table:table-cell>
          <table:table-cell office:value-type="string">
            <text:p>5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2&amp;count_scracth=105&amp;dossard=1308&amp;nom_prenom=GONI%20ANDRE&amp;count_sexe=91-H&amp;chrono_php=chrono_php=02h%2025m%2010s&amp;categorie=M3-H(15)&amp;categorie_2019=M3/M4-H(22)&amp;club=&amp;vitesse_kilo_heure=9.92%20km/h&amp;vitesse_minute_kilo=6min02s%20au%20kilo&amp;nom_course=Feu_au_Lac_24KM&amp;">Diplome</text:a></text:p>
          </table:table-cell>
          <table:table-cell office:value-type="float" office:value="105">
            <text:p>105</text:p>
          </table:table-cell>
          <table:table-cell office:value-type="float" office:value="1308">
            <text:p>1308</text:p>
          </table:table-cell>
          <table:table-cell office:value-type="string">
            <text:p>GONI ANDRE</text:p>
          </table:table-cell>
          <table:table-cell office:value-type="string">
            <text:p>02h 25m 10s</text:p>
          </table:table-cell>
          <table:table-cell office:value-type="string">
            <text:p>91-H</text:p>
          </table:table-cell>
          <table:table-cell office:value-type="string">
            <text:p>M3-H(15)</text:p>
          </table:table-cell>
          <table:table-cell office:value-type="string">
            <text:p>M3/M4-H(22)</text:p>
          </table:table-cell>
          <table:table-cell table:style-name="ce5"/>
          <table:table-cell office:value-type="string">
            <text:p>9.92 km/h</text:p>
          </table:table-cell>
          <table:table-cell office:value-type="string">
            <text:p>6min0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3&amp;count_scracth=106&amp;dossard=1274&amp;nom_prenom=MERON%20LE%20HEN%20CHRISTELLE&amp;count_sexe=15-F&amp;chrono_php=chrono_php=02h%2025m%2018s&amp;categorie=M2-F(7)&amp;categorie_2019=M1/M2-F(8)&amp;club=LENCLOITRE%20JC86&amp;vitesse_kilo_heure=9.91%20km/h&amp;vitesse_minute_kilo=6min03s%20au%20kilo&amp;nom_course=Feu_au_Lac_24KM&amp;">Diplome</text:a></text:p>
          </table:table-cell>
          <table:table-cell office:value-type="float" office:value="106">
            <text:p>106</text:p>
          </table:table-cell>
          <table:table-cell office:value-type="float" office:value="1274">
            <text:p>1274</text:p>
          </table:table-cell>
          <table:table-cell office:value-type="string">
            <text:p>MERON LE HEN CHRISTELLE</text:p>
          </table:table-cell>
          <table:table-cell office:value-type="string">
            <text:p>02h 25m 18s</text:p>
          </table:table-cell>
          <table:table-cell office:value-type="string">
            <text:p>15-F</text:p>
          </table:table-cell>
          <table:table-cell office:value-type="string">
            <text:p>M2-F(7)</text:p>
          </table:table-cell>
          <table:table-cell office:value-type="string">
            <text:p>M1/M2-F(8)</text:p>
          </table:table-cell>
          <table:table-cell office:value-type="string">
            <text:p>LENCLOITRE JC86</text:p>
          </table:table-cell>
          <table:table-cell office:value-type="string">
            <text:p>9.91 km/h</text:p>
          </table:table-cell>
          <table:table-cell office:value-type="string">
            <text:p>6min0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4&amp;count_scracth=107&amp;dossard=1309&amp;nom_prenom=LACOUX%20ISABELLE&amp;count_sexe=16-F&amp;chrono_php=chrono_php=02h%2025m%2040s&amp;categorie=M2-F(8)&amp;categorie_2019=M1/M2-F(9)&amp;club=&amp;vitesse_kilo_heure=9.89%20km/h&amp;vitesse_minute_kilo=6min04s%20au%20kilo&amp;nom_course=Feu_au_Lac_24KM&amp;">Diplome</text:a></text:p>
          </table:table-cell>
          <table:table-cell office:value-type="float" office:value="107">
            <text:p>107</text:p>
          </table:table-cell>
          <table:table-cell office:value-type="float" office:value="1309">
            <text:p>1309</text:p>
          </table:table-cell>
          <table:table-cell office:value-type="string">
            <text:p>LACOUX ISABELLE</text:p>
          </table:table-cell>
          <table:table-cell office:value-type="string">
            <text:p>02h 25m 40s</text:p>
          </table:table-cell>
          <table:table-cell office:value-type="string">
            <text:p>16-F</text:p>
          </table:table-cell>
          <table:table-cell office:value-type="string">
            <text:p>M2-F(8)</text:p>
          </table:table-cell>
          <table:table-cell office:value-type="string">
            <text:p>M1/M2-F(9)</text:p>
          </table:table-cell>
          <table:table-cell table:style-name="ce5"/>
          <table:table-cell office:value-type="string">
            <text:p>9.89 km/h</text:p>
          </table:table-cell>
          <table:table-cell office:value-type="string">
            <text:p>6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5&amp;count_scracth=108&amp;dossard=1330&amp;nom_prenom=Rabouin%20Jean&amp;count_sexe=92-H&amp;chrono_php=chrono_php=02h%2025m%2044s&amp;categorie=M4-H(8)&amp;categorie_2019=M3/M4-H(23)&amp;club=%20ENTENTE%20POITIERS%20ATHLE%2086&amp;vitesse_kilo_heure=9.88%20km/h&amp;vitesse_minute_kilo=6min04s%20au%20kilo&amp;nom_course=Feu_au_Lac_24KM&amp;">Diplome</text:a></text:p>
          </table:table-cell>
          <table:table-cell office:value-type="float" office:value="108">
            <text:p>108</text:p>
          </table:table-cell>
          <table:table-cell office:value-type="float" office:value="1330">
            <text:p>1330</text:p>
          </table:table-cell>
          <table:table-cell office:value-type="string">
            <text:p>Rabouin Jean</text:p>
          </table:table-cell>
          <table:table-cell office:value-type="string">
            <text:p>02h 25m 44s</text:p>
          </table:table-cell>
          <table:table-cell office:value-type="string">
            <text:p>92-H</text:p>
          </table:table-cell>
          <table:table-cell office:value-type="string">
            <text:p>M4-H(8)</text:p>
          </table:table-cell>
          <table:table-cell office:value-type="string">
            <text:p>M3/M4-H(23)</text:p>
          </table:table-cell>
          <table:table-cell office:value-type="string">
            <text:p>ENTENTE POITIERS ATHLE 86</text:p>
          </table:table-cell>
          <table:table-cell office:value-type="string">
            <text:p>9.88 km/h</text:p>
          </table:table-cell>
          <table:table-cell office:value-type="string">
            <text:p>6min0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6&amp;count_scracth=109&amp;dossard=1300&amp;nom_prenom=AUDOUARD%20DANIEL&amp;count_sexe=93-H&amp;chrono_php=chrono_php=02h%2026m%2010s&amp;categorie=M0-H(21)&amp;categorie_2019=SE/M0-H(28)&amp;club=&amp;vitesse_kilo_heure=9.85%20km/h&amp;vitesse_minute_kilo=6min05s%20au%20kilo&amp;nom_course=Feu_au_Lac_24KM&amp;">Diplome</text:a></text:p>
          </table:table-cell>
          <table:table-cell office:value-type="float" office:value="109">
            <text:p>109</text:p>
          </table:table-cell>
          <table:table-cell office:value-type="float" office:value="1300">
            <text:p>1300</text:p>
          </table:table-cell>
          <table:table-cell office:value-type="string">
            <text:p>AUDOUARD DANIEL</text:p>
          </table:table-cell>
          <table:table-cell office:value-type="string">
            <text:p>02h 26m 10s</text:p>
          </table:table-cell>
          <table:table-cell office:value-type="string">
            <text:p>93-H</text:p>
          </table:table-cell>
          <table:table-cell office:value-type="string">
            <text:p>M0-H(21)</text:p>
          </table:table-cell>
          <table:table-cell office:value-type="string">
            <text:p>SE/M0-H(28)</text:p>
          </table:table-cell>
          <table:table-cell table:style-name="ce5"/>
          <table:table-cell office:value-type="string">
            <text:p>9.85 km/h</text:p>
          </table:table-cell>
          <table:table-cell office:value-type="string">
            <text:p>6min05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7&amp;count_scracth=110&amp;dossard=1252&amp;nom_prenom=RACLET%20CLOTILDE&amp;count_sexe=17-F&amp;chrono_php=chrono_php=02h%2026m%2028s&amp;categorie=M0-F(3)&amp;categorie_2019=SE/M0-F(4)&amp;club=AS%20VOUILLE%2086&amp;vitesse_kilo_heure=9.83%20km/h&amp;vitesse_minute_kilo=6min06s%20au%20kilo&amp;nom_course=Feu_au_Lac_24KM&amp;">Diplome</text:a></text:p>
          </table:table-cell>
          <table:table-cell office:value-type="float" office:value="110">
            <text:p>110</text:p>
          </table:table-cell>
          <table:table-cell office:value-type="float" office:value="1252">
            <text:p>1252</text:p>
          </table:table-cell>
          <table:table-cell office:value-type="string">
            <text:p>RACLET CLOTILDE</text:p>
          </table:table-cell>
          <table:table-cell office:value-type="string">
            <text:p>02h 26m 28s</text:p>
          </table:table-cell>
          <table:table-cell office:value-type="string">
            <text:p>17-F</text:p>
          </table:table-cell>
          <table:table-cell office:value-type="string">
            <text:p>M0-F(3)</text:p>
          </table:table-cell>
          <table:table-cell office:value-type="string">
            <text:p>SE/M0-F(4)</text:p>
          </table:table-cell>
          <table:table-cell office:value-type="string">
            <text:p>AS VOUILLE 86</text:p>
          </table:table-cell>
          <table:table-cell office:value-type="string">
            <text:p>9.83 km/h</text:p>
          </table:table-cell>
          <table:table-cell office:value-type="string">
            <text:p>6min0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8&amp;count_scracth=111&amp;dossard=1268&amp;nom_prenom=RASTOIX%20FLORENT&amp;count_sexe=94-H&amp;chrono_php=chrono_php=02h%2028m%2032s&amp;categorie=M0-H(22)&amp;categorie_2019=SE/M0-H(29)&amp;club=&amp;vitesse_kilo_heure=9.69%20km/h&amp;vitesse_minute_kilo=6min11s%20au%20kilo&amp;nom_course=Feu_au_Lac_24KM&amp;">Diplome</text:a></text:p>
          </table:table-cell>
          <table:table-cell office:value-type="float" office:value="111">
            <text:p>111</text:p>
          </table:table-cell>
          <table:table-cell office:value-type="float" office:value="1268">
            <text:p>1268</text:p>
          </table:table-cell>
          <table:table-cell office:value-type="string">
            <text:p>RASTOIX FLORENT</text:p>
          </table:table-cell>
          <table:table-cell office:value-type="string">
            <text:p>02h 28m 32s</text:p>
          </table:table-cell>
          <table:table-cell office:value-type="string">
            <text:p>94-H</text:p>
          </table:table-cell>
          <table:table-cell office:value-type="string">
            <text:p>M0-H(22)</text:p>
          </table:table-cell>
          <table:table-cell office:value-type="string">
            <text:p>SE/M0-H(29)</text:p>
          </table:table-cell>
          <table:table-cell table:style-name="ce5"/>
          <table:table-cell office:value-type="string">
            <text:p>9.69 km/h</text:p>
          </table:table-cell>
          <table:table-cell office:value-type="string">
            <text:p>6min11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69&amp;count_scracth=112&amp;dossard=1249&amp;nom_prenom=PORCHER%20DAVID&amp;count_sexe=95-H&amp;chrono_php=chrono_php=02h%2029m%2037s&amp;categorie=M1-H(19)&amp;categorie_2019=M1/M2-H(35)&amp;club=42KM195%20LE%20BLANC&amp;vitesse_kilo_heure=9.62%20km/h&amp;vitesse_minute_kilo=6min14s%20au%20kilo&amp;nom_course=Feu_au_Lac_24KM&amp;">Diplome</text:a></text:p>
          </table:table-cell>
          <table:table-cell office:value-type="float" office:value="112">
            <text:p>112</text:p>
          </table:table-cell>
          <table:table-cell office:value-type="float" office:value="1249">
            <text:p>1249</text:p>
          </table:table-cell>
          <table:table-cell office:value-type="string">
            <text:p>PORCHER DAVID</text:p>
          </table:table-cell>
          <table:table-cell office:value-type="string">
            <text:p>02h 29m 37s</text:p>
          </table:table-cell>
          <table:table-cell office:value-type="string">
            <text:p>95-H</text:p>
          </table:table-cell>
          <table:table-cell office:value-type="string">
            <text:p>M1-H(19)</text:p>
          </table:table-cell>
          <table:table-cell office:value-type="string">
            <text:p>M1/M2-H(35)</text:p>
          </table:table-cell>
          <table:table-cell office:value-type="string">
            <text:p>42KM195 LE BLANC</text:p>
          </table:table-cell>
          <table:table-cell office:value-type="string">
            <text:p>9.62 km/h</text:p>
          </table:table-cell>
          <table:table-cell office:value-type="string">
            <text:p>6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0&amp;count_scracth=113&amp;dossard=1327&amp;nom_prenom=Recappe%20Valerie&amp;count_sexe=18-F&amp;chrono_php=chrono_php=02h%2029m%2053s&amp;categorie=M2-F(9)&amp;categorie_2019=M1/M2-F(10)&amp;club=&amp;vitesse_kilo_heure=9.61%20km/h&amp;vitesse_minute_kilo=6min14s%20au%20kilo&amp;nom_course=Feu_au_Lac_24KM&amp;">Diplome</text:a></text:p>
          </table:table-cell>
          <table:table-cell office:value-type="float" office:value="113">
            <text:p>113</text:p>
          </table:table-cell>
          <table:table-cell office:value-type="float" office:value="1327">
            <text:p>1327</text:p>
          </table:table-cell>
          <table:table-cell office:value-type="string">
            <text:p>Recappe Valerie</text:p>
          </table:table-cell>
          <table:table-cell office:value-type="string">
            <text:p>02h 29m 53s</text:p>
          </table:table-cell>
          <table:table-cell office:value-type="string">
            <text:p>18-F</text:p>
          </table:table-cell>
          <table:table-cell office:value-type="string">
            <text:p>M2-F(9)</text:p>
          </table:table-cell>
          <table:table-cell office:value-type="string">
            <text:p>M1/M2-F(10)</text:p>
          </table:table-cell>
          <table:table-cell table:style-name="ce5"/>
          <table:table-cell office:value-type="string">
            <text:p>9.61 km/h</text:p>
          </table:table-cell>
          <table:table-cell office:value-type="string">
            <text:p>6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1&amp;count_scracth=114&amp;dossard=1319&amp;nom_prenom=Guindron%20Celine&amp;count_sexe=19-F&amp;chrono_php=chrono_php=02h%2029m%2053s&amp;categorie=M2-F(10)&amp;categorie_2019=M1/M2-F(11)&amp;club=AKROBITUM&amp;vitesse_kilo_heure=9.61%20km/h&amp;vitesse_minute_kilo=6min14s%20au%20kilo&amp;nom_course=Feu_au_Lac_24KM&amp;">Diplome</text:a></text:p>
          </table:table-cell>
          <table:table-cell office:value-type="float" office:value="114">
            <text:p>114</text:p>
          </table:table-cell>
          <table:table-cell office:value-type="float" office:value="1319">
            <text:p>1319</text:p>
          </table:table-cell>
          <table:table-cell office:value-type="string">
            <text:p>Guindron Celine</text:p>
          </table:table-cell>
          <table:table-cell office:value-type="string">
            <text:p>02h 29m 53s</text:p>
          </table:table-cell>
          <table:table-cell office:value-type="string">
            <text:p>19-F</text:p>
          </table:table-cell>
          <table:table-cell office:value-type="string">
            <text:p>M2-F(10)</text:p>
          </table:table-cell>
          <table:table-cell office:value-type="string">
            <text:p>M1/M2-F(11)</text:p>
          </table:table-cell>
          <table:table-cell office:value-type="string">
            <text:p>AKROBITUM</text:p>
          </table:table-cell>
          <table:table-cell office:value-type="string">
            <text:p>9.61 km/h</text:p>
          </table:table-cell>
          <table:table-cell office:value-type="string">
            <text:p>6min1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2&amp;count_scracth=115&amp;dossard=1335&amp;nom_prenom=Valbron%20Jean-christophe&amp;count_sexe=96-H&amp;chrono_php=chrono_php=02h%2030m%2047s&amp;categorie=M4-H(9)&amp;categorie_2019=M3/M4-H(24)&amp;club=COURIR%20DANS%20CHATELLERAULT&amp;vitesse_kilo_heure=9.55%20km/h&amp;vitesse_minute_kilo=6min16s%20au%20kilo&amp;nom_course=Feu_au_Lac_24KM&amp;">Diplome</text:a></text:p>
          </table:table-cell>
          <table:table-cell office:value-type="float" office:value="115">
            <text:p>115</text:p>
          </table:table-cell>
          <table:table-cell office:value-type="float" office:value="1335">
            <text:p>1335</text:p>
          </table:table-cell>
          <table:table-cell office:value-type="string">
            <text:p>Valbron Jean-christophe</text:p>
          </table:table-cell>
          <table:table-cell office:value-type="string">
            <text:p>02h 30m 47s</text:p>
          </table:table-cell>
          <table:table-cell office:value-type="string">
            <text:p>96-H</text:p>
          </table:table-cell>
          <table:table-cell office:value-type="string">
            <text:p>M4-H(9)</text:p>
          </table:table-cell>
          <table:table-cell office:value-type="string">
            <text:p>M3/M4-H(24)</text:p>
          </table:table-cell>
          <table:table-cell office:value-type="string">
            <text:p>COURIR DANS CHATELLERAULT</text:p>
          </table:table-cell>
          <table:table-cell office:value-type="string">
            <text:p>9.55 km/h</text:p>
          </table:table-cell>
          <table:table-cell office:value-type="string">
            <text:p>6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3&amp;count_scracth=116&amp;dossard=1336&amp;nom_prenom=Drapeau%20Stephanie&amp;count_sexe=20-F&amp;chrono_php=chrono_php=02h%2030m%2047s&amp;categorie=M2-F(11)&amp;categorie_2019=M1/M2-F(12)&amp;club=COURIR%20DANS%20CHATELLERAULT&amp;vitesse_kilo_heure=9.55%20km/h&amp;vitesse_minute_kilo=6min16s%20au%20kilo&amp;nom_course=Feu_au_Lac_24KM&amp;">Diplome</text:a></text:p>
          </table:table-cell>
          <table:table-cell office:value-type="float" office:value="116">
            <text:p>116</text:p>
          </table:table-cell>
          <table:table-cell office:value-type="float" office:value="1336">
            <text:p>1336</text:p>
          </table:table-cell>
          <table:table-cell office:value-type="string">
            <text:p>Drapeau Stephanie</text:p>
          </table:table-cell>
          <table:table-cell office:value-type="string">
            <text:p>02h 30m 47s</text:p>
          </table:table-cell>
          <table:table-cell office:value-type="string">
            <text:p>20-F</text:p>
          </table:table-cell>
          <table:table-cell office:value-type="string">
            <text:p>M2-F(11)</text:p>
          </table:table-cell>
          <table:table-cell office:value-type="string">
            <text:p>M1/M2-F(12)</text:p>
          </table:table-cell>
          <table:table-cell office:value-type="string">
            <text:p>COURIR DANS CHATELLERAULT</text:p>
          </table:table-cell>
          <table:table-cell office:value-type="string">
            <text:p>9.55 km/h</text:p>
          </table:table-cell>
          <table:table-cell office:value-type="string">
            <text:p>6min1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5&amp;count_scracth=117&amp;dossard=1234&amp;nom_prenom=DUVOYE%20FABRICE&amp;count_sexe=97-H&amp;chrono_php=chrono_php=02h%2032m%2023s&amp;categorie=M5-H(5)&amp;categorie_2019=M5/M6-H(8)&amp;club=&amp;vitesse_kilo_heure=9.45%20km/h&amp;vitesse_minute_kilo=6min20s%20au%20kilo&amp;nom_course=Feu_au_Lac_24KM&amp;">Diplome</text:a></text:p>
          </table:table-cell>
          <table:table-cell office:value-type="float" office:value="117">
            <text:p>117</text:p>
          </table:table-cell>
          <table:table-cell office:value-type="float" office:value="1234">
            <text:p>1234</text:p>
          </table:table-cell>
          <table:table-cell office:value-type="string">
            <text:p>DUVOYE FABRICE</text:p>
          </table:table-cell>
          <table:table-cell office:value-type="string">
            <text:p>02h 32m 23s</text:p>
          </table:table-cell>
          <table:table-cell office:value-type="string">
            <text:p>97-H</text:p>
          </table:table-cell>
          <table:table-cell office:value-type="string">
            <text:p>M5-H(5)</text:p>
          </table:table-cell>
          <table:table-cell office:value-type="string">
            <text:p>M5/M6-H(8)</text:p>
          </table:table-cell>
          <table:table-cell table:style-name="ce5"/>
          <table:table-cell office:value-type="string">
            <text:p>9.45 km/h</text:p>
          </table:table-cell>
          <table:table-cell office:value-type="string">
            <text:p>6min20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6&amp;count_scracth=118&amp;dossard=1270&amp;nom_prenom=ARGANT%20ISABELLE&amp;count_sexe=21-F&amp;chrono_php=chrono_php=02h%2037m%2002s&amp;categorie=M1-F(2)&amp;categorie_2019=M1/M2-F(13)&amp;club=&amp;vitesse_kilo_heure=9.17%20km/h&amp;vitesse_minute_kilo=6min32s%20au%20kilo&amp;nom_course=Feu_au_Lac_24KM&amp;">Diplome</text:a></text:p>
          </table:table-cell>
          <table:table-cell office:value-type="float" office:value="118">
            <text:p>118</text:p>
          </table:table-cell>
          <table:table-cell office:value-type="float" office:value="1270">
            <text:p>1270</text:p>
          </table:table-cell>
          <table:table-cell office:value-type="string">
            <text:p>ARGANT ISABELLE</text:p>
          </table:table-cell>
          <table:table-cell office:value-type="string">
            <text:p>02h 37m 02s</text:p>
          </table:table-cell>
          <table:table-cell office:value-type="string">
            <text:p>21-F</text:p>
          </table:table-cell>
          <table:table-cell office:value-type="string">
            <text:p>M1-F(2)</text:p>
          </table:table-cell>
          <table:table-cell office:value-type="string">
            <text:p>M1/M2-F(13)</text:p>
          </table:table-cell>
          <table:table-cell table:style-name="ce5"/>
          <table:table-cell office:value-type="string">
            <text:p>9.17 km/h</text:p>
          </table:table-cell>
          <table:table-cell office:value-type="string">
            <text:p>6min32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7&amp;count_scracth=119&amp;dossard=1279&amp;nom_prenom=BORDIN%20KATIA&amp;count_sexe=22-F&amp;chrono_php=chrono_php=02h%2037m%2031s&amp;categorie=M3-F(4)&amp;categorie_2019=M3/M4-F(4)&amp;club=&amp;vitesse_kilo_heure=9.14%20km/h&amp;vitesse_minute_kilo=6min33s%20au%20kilo&amp;nom_course=Feu_au_Lac_24KM&amp;">Diplome</text:a></text:p>
          </table:table-cell>
          <table:table-cell office:value-type="float" office:value="119">
            <text:p>119</text:p>
          </table:table-cell>
          <table:table-cell office:value-type="float" office:value="1279">
            <text:p>1279</text:p>
          </table:table-cell>
          <table:table-cell office:value-type="string">
            <text:p>BORDIN KATIA</text:p>
          </table:table-cell>
          <table:table-cell office:value-type="string">
            <text:p>02h 37m 31s</text:p>
          </table:table-cell>
          <table:table-cell office:value-type="string">
            <text:p>22-F</text:p>
          </table:table-cell>
          <table:table-cell office:value-type="string">
            <text:p>M3-F(4)</text:p>
          </table:table-cell>
          <table:table-cell office:value-type="string">
            <text:p>M3/M4-F(4)</text:p>
          </table:table-cell>
          <table:table-cell table:style-name="ce5"/>
          <table:table-cell office:value-type="string">
            <text:p>9.14 km/h</text:p>
          </table:table-cell>
          <table:table-cell office:value-type="string">
            <text:p>6min33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8&amp;count_scracth=120&amp;dossard=1299&amp;nom_prenom=BISSON%20SYLVIE&amp;count_sexe=23-F&amp;chrono_php=chrono_php=02h%2038m%2040s&amp;categorie=M4-F(1)&amp;categorie_2019=M3/M4-F(5)&amp;club=42KM195%20LE%20BLANC&amp;vitesse_kilo_heure=9.08%20km/h&amp;vitesse_minute_kilo=6min36s%20au%20kilo&amp;nom_course=Feu_au_Lac_24KM&amp;">Diplome</text:a></text:p>
          </table:table-cell>
          <table:table-cell office:value-type="float" office:value="120">
            <text:p>120</text:p>
          </table:table-cell>
          <table:table-cell office:value-type="float" office:value="1299">
            <text:p>1299</text:p>
          </table:table-cell>
          <table:table-cell office:value-type="string">
            <text:p>BISSON SYLVIE</text:p>
          </table:table-cell>
          <table:table-cell office:value-type="string">
            <text:p>02h 38m 40s</text:p>
          </table:table-cell>
          <table:table-cell office:value-type="string">
            <text:p>23-F</text:p>
          </table:table-cell>
          <table:table-cell office:value-type="string">
            <text:p>M4-F(1)</text:p>
          </table:table-cell>
          <table:table-cell office:value-type="string">
            <text:p>M3/M4-F(5)</text:p>
          </table:table-cell>
          <table:table-cell office:value-type="string">
            <text:p>42KM195 LE BLANC</text:p>
          </table:table-cell>
          <table:table-cell office:value-type="string">
            <text:p>9.08 km/h</text:p>
          </table:table-cell>
          <table:table-cell office:value-type="string">
            <text:p>6min36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79&amp;count_scracth=121&amp;dossard=1317&amp;nom_prenom=Favreau%20Marion&amp;count_sexe=24-F&amp;chrono_php=chrono_php=02h%2039m%2035s&amp;categorie=SE-F(2)&amp;categorie_2019=SE/M0-F(5)&amp;club=LES%20LIONS%20CHATELLERAUDAIS&amp;vitesse_kilo_heure=9.02%20km/h&amp;vitesse_minute_kilo=6min38s%20au%20kilo&amp;nom_course=Feu_au_Lac_24KM&amp;">Diplome</text:a></text:p>
          </table:table-cell>
          <table:table-cell office:value-type="float" office:value="121">
            <text:p>121</text:p>
          </table:table-cell>
          <table:table-cell office:value-type="float" office:value="1317">
            <text:p>1317</text:p>
          </table:table-cell>
          <table:table-cell office:value-type="string">
            <text:p>Favreau Marion</text:p>
          </table:table-cell>
          <table:table-cell office:value-type="string">
            <text:p>02h 39m 35s</text:p>
          </table:table-cell>
          <table:table-cell office:value-type="string">
            <text:p>24-F</text:p>
          </table:table-cell>
          <table:table-cell office:value-type="string">
            <text:p>SE-F(2)</text:p>
          </table:table-cell>
          <table:table-cell office:value-type="string">
            <text:p>SE/M0-F(5)</text:p>
          </table:table-cell>
          <table:table-cell office:value-type="string">
            <text:p>LES LIONS CHATELLERAUDAIS</text:p>
          </table:table-cell>
          <table:table-cell office:value-type="string">
            <text:p>9.02 km/h</text:p>
          </table:table-cell>
          <table:table-cell office:value-type="string">
            <text:p>6min38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80&amp;count_scracth=122&amp;dossard=1283&amp;nom_prenom=MVOULA%20CREPIN&amp;count_sexe=98-H&amp;chrono_php=chrono_php=02h%2045m%2056s&amp;categorie=M4-H(10)&amp;categorie_2019=M3/M4-H(25)&amp;club=CSLG%20DU%20BLANC&amp;vitesse_kilo_heure=8.68%20km/h&amp;vitesse_minute_kilo=6min54s%20au%20kilo&amp;nom_course=Feu_au_Lac_24KM&amp;">Diplome</text:a></text:p>
          </table:table-cell>
          <table:table-cell office:value-type="float" office:value="122">
            <text:p>122</text:p>
          </table:table-cell>
          <table:table-cell office:value-type="float" office:value="1283">
            <text:p>1283</text:p>
          </table:table-cell>
          <table:table-cell office:value-type="string">
            <text:p>MVOULA CREPIN</text:p>
          </table:table-cell>
          <table:table-cell office:value-type="string">
            <text:p>02h 45m 56s</text:p>
          </table:table-cell>
          <table:table-cell office:value-type="string">
            <text:p>98-H</text:p>
          </table:table-cell>
          <table:table-cell office:value-type="string">
            <text:p>M4-H(10)</text:p>
          </table:table-cell>
          <table:table-cell office:value-type="string">
            <text:p>M3/M4-H(25)</text:p>
          </table:table-cell>
          <table:table-cell office:value-type="string">
            <text:p>CSLG DU BLANC</text:p>
          </table:table-cell>
          <table:table-cell office:value-type="string">
            <text:p>8.68 km/h</text:p>
          </table:table-cell>
          <table:table-cell office:value-type="string">
            <text:p>6min54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81&amp;count_scracth=123&amp;dossard=1250&amp;nom_prenom=VINOT%20SYLVAIN&amp;count_sexe=99-H&amp;chrono_php=chrono_php=02h%2046m%2053s&amp;categorie=M3-H(16)&amp;categorie_2019=M3/M4-H(26)&amp;club=&amp;vitesse_kilo_heure=8.63%20km/h&amp;vitesse_minute_kilo=6min57s%20au%20kilo&amp;nom_course=Feu_au_Lac_24KM&amp;">Diplome</text:a></text:p>
          </table:table-cell>
          <table:table-cell office:value-type="float" office:value="123">
            <text:p>123</text:p>
          </table:table-cell>
          <table:table-cell office:value-type="float" office:value="1250">
            <text:p>1250</text:p>
          </table:table-cell>
          <table:table-cell office:value-type="string">
            <text:p>VINOT SYLVAIN</text:p>
          </table:table-cell>
          <table:table-cell office:value-type="string">
            <text:p>02h 46m 53s</text:p>
          </table:table-cell>
          <table:table-cell office:value-type="string">
            <text:p>99-H</text:p>
          </table:table-cell>
          <table:table-cell office:value-type="string">
            <text:p>M3-H(16)</text:p>
          </table:table-cell>
          <table:table-cell office:value-type="string">
            <text:p>M3/M4-H(26)</text:p>
          </table:table-cell>
          <table:table-cell table:style-name="ce5"/>
          <table:table-cell office:value-type="string">
            <text:p>8.63 km/h</text:p>
          </table:table-cell>
          <table:table-cell office:value-type="string">
            <text:p>6min57s au kilo</text:p>
          </table:table-cell>
        </table:table-row>
        <table:table-row table:style-name="ro4">
          <table:table-cell office:value-type="string">
            <text:p><text:a xlink:href="http://www.runchrono.fr/courses/2022/20220220_Feu_Au_Lac/Diplome/4S_diplome.php?test=583&amp;count_scracth=124&amp;dossard=1290&amp;nom_prenom=DHUMEAUX%20VERONIQUE&amp;count_sexe=25-F&amp;chrono_php=chrono_php=03h%2019m%2036s&amp;categorie=M4-F(2)&amp;categorie_2019=M3/M4-F(6)&amp;club=LENCLOITRE%20JOGGING%20CLUB&amp;vitesse_kilo_heure=7.21%20km/h&amp;vitesse_minute_kilo=8min19s%20au%20kilo&amp;nom_course=Feu_au_Lac_24KM&amp;">Diplome</text:a></text:p>
          </table:table-cell>
          <table:table-cell office:value-type="float" office:value="124">
            <text:p>124</text:p>
          </table:table-cell>
          <table:table-cell office:value-type="float" office:value="1290">
            <text:p>1290</text:p>
          </table:table-cell>
          <table:table-cell office:value-type="string">
            <text:p>DHUMEAUX VERONIQUE</text:p>
          </table:table-cell>
          <table:table-cell office:value-type="string">
            <text:p>03h 19m 36s</text:p>
          </table:table-cell>
          <table:table-cell office:value-type="string">
            <text:p>25-F</text:p>
          </table:table-cell>
          <table:table-cell office:value-type="string">
            <text:p>M4-F(2)</text:p>
          </table:table-cell>
          <table:table-cell office:value-type="string">
            <text:p>M3/M4-F(6)</text:p>
          </table:table-cell>
          <table:table-cell office:value-type="string">
            <text:p>LENCLOITRE JOGGING CLUB</text:p>
          </table:table-cell>
          <table:table-cell office:value-type="string">
            <text:p>7.21 km/h</text:p>
          </table:table-cell>
          <table:table-cell office:value-type="string">
            <text:p>8min19s au kilo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uille1.A1:Feuille1.K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0">20/02/2022</text:date>, <text:time>22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DUTARTE</meta:initial-creator>
    <meta:creation-date>2022-02-20T22:34:54.21</meta:creation-date>
    <dc:date>2022-02-20T22:43:21.46</dc:date>
    <dc:creator>Guy DUTARTE</dc:creator>
    <meta:editing-duration>PT8M2S</meta:editing-duration>
    <meta:editing-cycles>3</meta:editing-cycles>
    <meta:generator>OpenOffice/4.1.5$Win32 OpenOffice.org_project/415m1$Build-9789</meta:generator>
    <meta:document-statistic meta:table-count="3" meta:cell-count="1326" meta:object-count="0"/>
  </office:meta>
</office:document-meta>
</file>